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Zeeland Maritime Cleaning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Waterstaat heeft op 8 april 2025 van Zeeland Maritime B.V. te Ritthem een verzoek ontvangen om de inzamelvergunning van 22 april 2010 (met kenmerk BIASAS0907/DUA1024501) en de wijziging hierop afgegeven op 19 februari 2021 met kenmerk BIASAS0701_210120, in te trekken.</text:p>
      <text:p text:style-name="ifm_p_ifm">De staatssecretaris is voornemens de aan Zeeland Maritime Cleaning B.V. (Engelandweg 33, Rithem) verleende vergunning op grond van de Wet milieubeheer (Wm) in te trekken. Er worden door Zeeland Maritime Cleaning B.V. (Engelandweg 33, Ritthem) geen inzamelactiviteiten meer uitgevoerd.</text:p>
      <text:p text:style-name="ifm_p_ifm">De staatssecretaris meent dat het belang van het doelmatig beheer van gevaarlijke afvalstoffen zich niet verzet tegen de voorgenomen intrekking.</text:p>
      <text:p text:style-name="ifm_p_ifm">Het ontwerpbesluit en de daarbij behorende stukken liggen vanaf 28 april 2025 ter inzage bij de Inspectie Leefomgeving en Transport, Graadt van Roggenweg 500 te Utrecht, op werkdagen van 8.30–17.00 uur. U dient vooraf echter wel een afspraak te maken (tel: 088 – 489 0000).</text:p>
      <text:p text:style-name="ifm_p_ifm">Een ieder kan binnen een termijn van zes weken na aanvang van de terinzagelegging bij voorkeur schriftelijk zienswijzen indienen bij de Inspectie Leefomgeving en Transport. De zienswijzen dienen te worden gezonden aan Inspectie Leefomgeving en Transport, t.a.v. afdeling EVOA &amp; Besluiten,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80</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80</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intrekking inzamelvergunning Zeeland Maritime Cleaning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5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Ontwerpbesluit intrekking inzamelvergunning Zeeland Maritime Cleaning B.V., Inspectie Leefomgeving en Transport</meta:user-defined>
    <meta:user-defined meta:name="DCTERMS.W3CDTF/DCTERMS.available">2025-04-28</meta:user-defined>
  </office:meta>
</office:document-meta>
</file>