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r hoogte van Nieuwe neuzenweg Hoe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1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r hoogte van Nieuwe Neuzenweg Hoek.</text:p>
            <text:p text:style-name="last-al">De Minister heeft de vergunningaanvraag ontvangen op 15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6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56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56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179</meta:user-defined>
    <meta:user-defined meta:name="DCTERMS.abstract">Vergunning omgevingswet Festival de Ballade 2025 Stichting De Ballade Nieuw Neuzenweg Hoek 23-06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r hoogte van Nieuwe neuzenweg Hoek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4567</meta:user-defined>
    <meta:user-defined meta:name="OVERHEIDop.StcrtID/DC.identifier">stcrt-2025-14567</meta:user-defined>
    <meta:user-defined meta:name="OVERHEIDop.versieInformatie"/>
  </office:meta>
</office:document-meta>
</file>