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oelwater lozen op een oppervlaktewaterlichaam te Havendijk Til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3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oelwater lozen op een oppervlaktewaterlichaam</text:p>
              </text:list-item>
            </text:list>
            <text:p text:style-name="last-al">te Havendijk Til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56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5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5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355</meta:user-defined>
    <meta:user-defined meta:name="DCTERMS.abstract">Melding BAL Triborgh Piushaven lozen koelwater Tilburg Fabriekskwartier Havendijk Tilbur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oelwater lozen op een oppervlaktewaterlichaam te Havendijk Tilbu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4565</meta:user-defined>
    <meta:user-defined meta:name="OVERHEIDop.StcrtID/DC.identifier">stcrt-2025-14565</meta:user-defined>
    <meta:user-defined meta:name="OVERHEIDop.versieInformatie"/>
  </office:meta>
</office:document-meta>
</file>