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Levensmiddelenbedrijf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het Levensmiddelenbedrijf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6 me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8 april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564</text:span><text:tab/>24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564</text:span><text:tab/>24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14564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6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4-24</meta:user-defined>
  </office:meta>
</office:document-meta>
</file>