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april 2025 tot vaststellen aanvraagperiode voor vergunningen voor digitale radio-omroep voor lokale publieke media-instellingen, Rijksinspectie Digitale Infrastructuur</text:h>
      <text:p text:style-name="ifm_p_font.italic_mt.7.4mm_ifm">RDI/8847080</text:p>
      <text:p text:style-name="ifm_p_mt.3.7mm_ifm">Gelet op artikel 3.8, van de Telecommunicatiewet en artikel 3a, vijfde lid, van de Regeling extra vergunningen publieke mediadienst;</text:p>
      <text:p text:style-name="ifm_p_mt.3.7mm_indent.0mm_ifm">Besluit:</text:p>
      <text:h text:style-name="ifm_p_font.bold_mt.5.08mm_page.keep-with-next_ifm" text:outline-level="2">Artikel<text:s/>1<text:s/></text:h>
      <text:p text:style-name="ifm_p_mt.4.23mm_ifm">Een aanvraag voor de verlening van een vergunning voor het gebruik van frequentieruimte in de frequentieband 174 – 230 MHz op grond van de Regeling extra vergunningen publieke mediadienst kan worden ingediend vanaf <text:span text:style-name="ifm_span_font.bold_mt.4.23mm_ifm">1 mei 2025 tot en met 11 juni 2025</text:span>.</text:p>
      <text:h text:style-name="ifm_p_font.bold_mt.5.08mm_page.keep-with-next_ifm" text:outline-level="2">Artikel<text:s/>2<text:s/></text:h>
      <text:p text:style-name="ifm_p_mt.4.23mm_ifm">Dit besluit treedt in werking met ingang van de dag na datum van uitgifte van de Staatscourant waarin het wordt geplaatst.</text:p>
      <text:p text:style-name="ifm_p_mt.3.7mm_ifm">Dit besluit zal in de Staatscourant worden geplaatst.</text:p>
      <text:p text:style-name="ifm_p_font.italic_mt.3.7mm_ifm">De Minister van Economische Zaken,<text:line-break/>namens deze,<text:line-break/><text:line-break/>R. van der<text:s/>Kamp<text:line-break/>Manager OmroepRijksinspectie Digitale Infrastructuur</text:p>
      <text:p text:style-name="ifm_p_mt.3.7mm_ifm">Ingevolge het bepaalde in artikel 7:1 van de Algemene wet bestuursrecht (Awb) kunnen belanghebbenden binnen zes weken na de dag, waarop dit besluit in de Staatscourant is geplaatst een bezwaarschrift indienen. Dit bezwaarschrift dient te zijn ondertekend en tenminste de naam en het adres van de indiener, de dagtekening, een omschrijving van het besluit waartegen het is gericht en de gronden van het bezwaar te bevatten. Het bezwaarschrift wordt ingediend bij de Rijksinspectie Digitale Infrastructuur, ter attentie van het team Juridische Zaken, Postbus 450, 9700 AL GRONINGEN.</text:p>
      <text:p text:style-name="ifm_p_mt.3.7mm_ifm">Het indienen van een bezwaarschrift heeft geen schorsende werking.</text:p>
      <text:h text:style-name="ifm_p_font.bold_mt.5.08mm_page.break-before_ifm" text:outline-level="4">TOELICHTING</text:h>
      <text:p text:style-name="ifm_p_mt.4.23mm_ifm">Op 6 december 2023 is de Regeling extra vergunningen publieke mediadienst (hierna: de Regeling) gewijzigd, in verband met de definitieve verdeling van frequentieruimte in laag 6 voor lokale digitale radio-omroep.</text:p>
      <text:p text:style-name="ifm_p_mt.3.7mm_ifm">In artikel 3a, vijfde lid, van de Regeling is opgenomen dat aanvragen kunnen worden ingediend in een door de minister te bepalen periode. Met dit besluit wordt hieraan invulling gegeven.</text:p>
      <text:p text:style-name="ifm_p_mt.3.7mm_ifm">Vanaf 12 december 2023 en tot en met 6 februari 2024 konden lokale publieke omroepen aanvragen indienen voor een vergunning voor lokale digitale radio-omroep. Daarna is de verdeling voor commerciële omroepen voorbereid en voor deze verdeling was het nodig dat bekend was hoeveel vergunningen verdeeld konden worden aan commerciële omroepen. Op grond van de Regeling aanvraag- en veilingprocedure digitale radio-omroep DAB laag 6 konden commerciële omroepen vanaf 20 juni 2024 tot en met 31 juli 2024 een aanvraag indienen voor een vergunning voor lokale digitale radio-omroep.</text:p>
      <text:p text:style-name="ifm_p_mt.3.7mm_ifm">Na deze verdeling heeft een aantal lokale publieke omroepen, die destijds nog geen aanwijzing hadden, alsnog interesse getoond in het verkrijgen van een vergunning. Aangezien er nog restruimte over is na de laatste verdeling en er een aantal publieke omroepen zijn die nog niet over een digitale vergunning beschikken, is besloten om het mogelijk te maken dat deze publieke oproepen alsnog een vergunning kunnen aanvragen. Gelet hierop wordt er opnieuw een aanvraagperiode voor lokale publieke omroepen opengesteld. De verlening van de vergunningen vindt plaats op aanvraag. Een aanvraagformulier is opgenomen op de website van de Rijksinspectie Digitale Infrastructuur.</text:p>
      <text:p text:style-name="ifm_p_font.italic_mt.3.7mm_ifm">De Minister van Economische Zaken,<text:line-break/>namens deze,<text:line-break/><text:line-break/>R. van der<text:s/>Kamp<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55</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55</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april 2025 tot vaststellen aanvraagperiode voor vergunningen voor digitale radio-omroep voor lokale publieke media-instellingen,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145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Besluit van 17 april 2025 tot vaststellen aanvraagperiode voor vergunningen voor digitale radio-omroep voor lokale publieke media-instellingen, Rijksinspectie Digitale Infrastructuur</meta:user-defined>
    <meta:user-defined meta:name="DCTERMS.W3CDTF/DCTERMS.available">2025-04-22</meta:user-defined>
  </office:meta>
</office:document-meta>
</file>