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en verwijderen van middenspanningskabels door middel van een open ontgraving nabij de Berlagelaan 91 te Bilthoven</text:p>
            <text:p text:style-name="common-al">Besluit: verleend</text:p>
            <text:p text:style-name="common-al">Verzonden naar aanvrager op: 17 april 2025</text:p>
            <text:p text:style-name="common-al">Zaaknummer: Z2024-001773</text:p>
            <text:p text:style-name="common-al">DSO nummer: 202411080051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54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5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5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73</meta:user-defined>
    <meta:user-defined meta:name="DCTERMS.abstract">het leggen en verwijderen van middenspanningskabels door middel van een open ontgraving nabij de Berlagelaan 91 te Bilthoven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5-04-22</meta:user-defined>
    <meta:user-defined meta:name="DCTERMS.W3CDTF/OVERHEIDop.jaargang">2025</meta:user-defined>
    <meta:user-defined meta:name="OVERHEIDop.publicationIssue">14544</meta:user-defined>
    <meta:user-defined meta:name="OVERHEIDop.StcrtID/DC.identifier">stcrt-2025-14544</meta:user-defined>
    <meta:user-defined meta:name="OVERHEIDop.versieInformatie"/>
  </office:meta>
</office:document-meta>
</file>