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2</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oogplichtbeschikking op grond van artikel 10.14 van de Omgevingswet voor verzoek toepassing art. 10.14 Ow namens Enexis Netbeheer B.V. in de gemeente Moerdijk</text:h>
      <text:h text:style-name="ifm_p_font.bold_mt.7.4mm_page.keep-with-next_ifm" text:outline-level="4">Kennisgeving</text:h>
      <text:p text:style-name="ifm_p_mt.4.23mm_ifm">De Minister van de Infrastructuur en Waterstaat geeft een gedoogplichtbeschikking af, zodat Enexis Netbeheer B.V. het werk kan aanleggen en in stand kan houden.</text:p>
      <text:p text:style-name="ifm_p_ifm">Het werk betreft de aanwezigheid en instandhouding van 4 transformatorstations met verdere toebehoren en de aanleg, de aanwezigheid en de instandhouding van 2 transformatorstations met verdere toebehoren in de gemeente Moerdijk.</text:p>
      <text:p text:style-name="ifm_p_mt.3.7mm_ifm">Voor de totstandkoming van deze beschikking is de uniforme openbare voorbereidingsprocedure van afdeling 3.4 van de Algemene wet bestuursrecht gevolgd.</text:p>
      <text:h text:style-name="ifm_p_font.bold_mt.5.08mm_page.keep-with-next_ifm" text:outline-level="4">Terinzagelegging</text:h>
      <text:p text:style-name="ifm_p_mt.4.23mm_ifm">De minister legt het besluit en bijbehorende stukken, kenmerk <text:span text:style-name="ifm_span_font.bold_mt.4.23mm_ifm">3631</text:span> ter inzage vanaf 30 april 2025 tot en met 10 juni 2025 op het kantoor van Rijkswaterstaat, Griffioenlaan 2, 3526 LA Utrecht. Maak voor het inzien van de stukken in Utrecht een afspraak met Rijkswaterstaat Corporate Dienst, de heer Kaj van Zanten, bereikbaar op telefoonnummer 06-29632557.</text:p>
      <text:p text:style-name="ifm_p_mt.3.7mm_ifm">U kunt deze informatie ook digitaal inzien en downloaden via het Rijkswaterstaat Publicatie Platform: https://open.rijkswaterstaat.nl/gedoogplichten</text:p>
      <text:h text:style-name="ifm_p_font.bold_mt.5.08mm_page.keep-with-next_ifm" text:outline-level="4">Beroep indienen</text:h>
      <text:p text:style-name="ifm_p_mt.4.23mm_ifm">Belanghebbenden kunnen tegen de beschikking beroep instellen bij de rechtbank (sector bestuursrecht) waar de indiener van het beroepschrift zijn woonplaats heeft.</text:p>
      <text:p text:style-name="ifm_p_mt.3.7mm_ifm">De termijn voor het indienen van een beroepschrift bedraagt zes weken en vangt aan met ingang van de dag na die waarop het besluit ter inzage is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542</text:span><text:tab/>2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542</text:span><text:tab/>2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oogplichtbeschikking op grond van artikel 10.14 van de Omgevingswet voor verzoek toepassing art. 10.14 Ow namens Enexis Netbeheer B.V. in de gemeente Moerdijk</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454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DC.title">Gedoogplichtbeschikking op grond van artikel 10.14 van de Omgevingswet voor verzoek toepassing art. 10.14 Ow namens Enexis Netbeheer B.V. in de gemeente Moerdijk</meta:user-defined>
    <meta:user-defined meta:name="DCTERMS.W3CDTF/DCTERMS.available">2025-04-29</meta:user-defined>
  </office:meta>
</office:document-meta>
</file>