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aaldijk 120 V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3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aldijk 120 V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24</meta:user-defined>
    <meta:user-defined meta:name="DCTERMS.abstract">Melding Omgevingsbesluit Liander bouwwerken werken en objecten in of bij een oppervlaktewaterlichaam  Waaldijk 120 V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aaldijk 120 Vur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535</meta:user-defined>
    <meta:user-defined meta:name="OVERHEIDop.StcrtID/DC.identifier">stcrt-2025-14535</meta:user-defined>
    <meta:user-defined meta:name="OVERHEIDop.versieInformatie"/>
  </office:meta>
</office:document-meta>
</file>