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nabij de Peeleik te Hel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2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nabij de Peeleik te Hel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2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56</meta:user-defined>
    <meta:user-defined meta:name="DCTERMS.abstract">Melding BAL Enexis Netbeheer Bouwwerken, werken en objecten Brouwhuissedijk 68 Helmond 25-04-2025 tm 18-1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nabij de Peeleik te Helmo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527</meta:user-defined>
    <meta:user-defined meta:name="OVERHEIDop.StcrtID/DC.identifier">stcrt-2025-14527</meta:user-defined>
    <meta:user-defined meta:name="OVERHEIDop.versieInformatie"/>
  </office:meta>
</office:document-meta>
</file>