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passagiersbrug en onderhoudswerkzaamheden aan de verharding nabij opstelplaats VOP E19 te Schiphol</text:p>
            <text:p text:style-name="common-al">Besluit: verleend</text:p>
            <text:p text:style-name="common-al">Verzonden naar aanvrager op: 17 april 2025</text:p>
            <text:p text:style-name="common-al">Zaaknummer: Z2025-000148</text:p>
            <text:p text:style-name="common-al">DSO nummer: 202502060043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2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48</meta:user-defined>
    <meta:user-defined meta:name="DCTERMS.abstract">het vervangen van de passagiersbrug en onderhoudswerkzaamheden aan de verharding nabij opstelplaats VOP E19 te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525</meta:user-defined>
    <meta:user-defined meta:name="OVERHEIDop.StcrtID/DC.identifier">stcrt-2025-14525</meta:user-defined>
    <meta:user-defined meta:name="OVERHEIDop.versieInformatie"/>
  </office:meta>
</office:document-meta>
</file>