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arkering recreatiegeul Waa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RWSZ2025-00006401</text:p>
            <text:p text:style-name="common-al">Datum: 18 april 2025</text:p>
            <text:p text:style-name="common-al"/>
            <text:p text:style-name="common-al">DE HOOFDINGENIEUR-DIRECTEUR VAN DE RIJKSWATERSTAAT OOST-NEDERLAND</text:p>
            <text:p text:style-name="common-al">Begripsbepalingen:</text:p>
            <text:p text:style-name="common-al">In dit besluit wordt verstaan onder:</text:p>
            <text:list text:style-name="id1-3-2-1-1-7">
              <text:list-item text:style-override="id1-3-2-1-1-7-1">
                <text:number>1.</text:number>
                <text:p text:style-name="al">“de hoofdingenieur-directeur”, de hoofdingenieur van de Rijkswaterstaat Oost-Nederland adres: Eusebiusbuitensingel 66 te Arnhem, Postbus 2232, 3500 GE Utrecht);</text:p>
              </text:list-item>
              <text:list-item text:style-override="id1-3-2-1-1-7-2">
                <text:number>2.</text:number>
                <text:p text:style-name="al">“SVW”, de Scheepvaartverkeerswet;</text:p>
              </text:list-item>
              <text:list-item text:style-override="id1-3-2-1-1-7-3">
                <text:number>3.</text:number>
                <text:p text:style-name="al">“RPR”, het Rijnvaartpolitiereglement;</text:p>
              </text:list-item>
              <text:list-item text:style-override="id1-3-2-1-1-7-4">
                <text:number>4.</text:number>
                <text:p text:style-name="al">“BPR”, het Binnenvaartpolitiereglement;</text:p>
              </text:list-item>
              <text:list-item text:style-override="id1-3-2-1-1-7-5">
                <text:number>5.</text:number>
                <text:p text:style-name="al">“AWB”, de Algemene Wet Bestuursrecht;</text:p>
              </text:list-item>
              <text:list-item text:style-override="id1-3-2-1-1-7-6">
                <text:number>6.</text:number>
                <text:p text:style-name="al">“BABS”, het Besluit Administratieve Bepalingen Scheepvaartverkeer.</text:p>
              </text:list-item>
            </text:list>
            <text:p text:style-name="common-al">
            <text:span text:style-name="nadrukvet"/>
          </text:p>
            <text:p text:style-name="common-al">
            <text:span text:style-name="nadrukvet">OVERWEGINGEN TEN AANZIEN VAN HET BESLUIT</text:span>
          </text:p>
            <text:p text:style-name="common-al">
            <text:span text:style-name="nadrukondlijn"> Vereiste van besluit</text:span>
          </text:p>
            <text:p text:style-name="common-al">Op grond van artikel 5 van de Scheepvaartverkeerswet, juncto artikel 2, onder a. van het BABS, is voor het plaatsen of verwijderen van verkeerstekens, zoals opgenomen in o.m. bijlage 8 van het BPR/RPR, een verkeersbesluit vereist van het bevoegde gezag. Op grond van artikel 2, eerste lid, onder a.1e van de Scheepvaartverkeerswet ben ik bevoegd.</text:p>
            <text:p text:style-name="common-al">
            <text:span text:style-name="nadrukondlijn">Belangenafweging en motivering</text:span>
          </text:p>
            <text:p text:style-name="common-al">Om mogelijke verwarring te vermijden, door verschillende toepassingen van vaarwegmarkering, is er behoefte ontstaan om de recreatiegeul op een éénduidige wijze te markeren. Er is besloten om ten behoeve van de veilige vaart bijzondere vaarwegmarkering uit te leggen op een diepte van minimaal 2,00 meter. Indien door ingezette waterstandsdaling 2,00 meter niet meer gegarandeerd kan worden, volgt een bericht aan de scheepvaart. Indien door ingezette waterstandsdaling 1,50 meter niet meer gegarandeerd kan worden, wordt de recreatiegeul opgenomen. Het uitleggen en opnemen van vaarwegmarkering op Rijkswateren is een landelijke taak van Rijkswaterstaat.</text:p>
            <text:p text:style-name="common-al">
            <text:span text:style-name="nadrukondlijn">Procedure</text:span>
          </text:p>
            <text:p text:style-name="common-al">Door mij is geen openbare voorbereidingsprocedure gevolgd als bedoeld in de Algemene Wet Bestuursrecht. Reden hiervan is dat maatregel een verduidelijking betreft van reeds bestaand en uitgevoerd beleid en dat belanghebbenden hierdoor redelijkerwijs niet in hun rechten worden geschaad.</text:p>
            <text:p text:style-name="common-al">
            <text:span text:style-name="nadrukvet"/>
          </text:p>
            <text:p text:style-name="common-al">
            <text:span text:style-name="nadrukvet">BESLUIT:</text:span>
          </text:p>
            <text:p text:style-name="common-al">Op grond van voorstaande besluit ik kenbaar te maken:</text:p>
            <text:list text:style-name="id1-3-2-1-1-19">
              <text:list-item text:style-override="id1-3-2-1-1-19-1">
                <text:number>1.</text:number>
                <text:p text:style-name="al">Dat in de bocht van St. Andries langs de rechteroever de recreatiebetonning wordt uitgelegd met kenmerk R-SA2, R-SA4, R-SA6, R-SA8, R-SA10, R-SA12, R-SA14 en R-SA 16;</text:p>
              </text:list-item>
              <text:list-item text:style-override="id1-3-2-1-1-19-2">
                <text:number>2.</text:number>
                <text:p text:style-name="al">Dat voor de stad Nijmegen langs de rechteroever de recreatiebetonning wordt uitgelegd met kenmerk R-W2, R-W4, R-W6, R-W8, R-W10, R-W12 en R-W14;</text:p>
              </text:list-item>
              <text:list-item text:style-override="id1-3-2-1-1-19-3">
                <text:number>3.</text:number>
                <text:p text:style-name="al">Dat aan de Vlietberg langs de linkeroever de recreatiebetonning wordt uitgelegd met kenmerk R-W1, R-W3, R-W5 en R-W 7;</text:p>
              </text:list-item>
              <text:list-item text:style-override="id1-3-2-1-1-19-4">
                <text:number>4.</text:number>
                <text:p text:style-name="al">Dat aan de Bizonbaai langs de linkeroever de recreatiebetonning wordt uitgelegd met kenmerk R-W9, R-W11, R-W13, R-W15 en R-W17;</text:p>
              </text:list-item>
              <text:list-item text:style-override="id1-3-2-1-1-19-5">
                <text:number>5.</text:number>
                <text:p text:style-name="al">Dat in de bocht van Erlecom langs de rechteroever de recreatiebetonning wordt uitgelegd met kenmerk R-W16, R-W18, R-W20, R-W22, R-W24, R-W26 en R-W28;</text:p>
              </text:list-item>
              <text:list-item text:style-override="id1-3-2-1-1-19-6">
                <text:number>6.</text:number>
                <text:p text:style-name="al">Dat het uitleggen van de nieuwe markering plaats zal vinden medio april 2025 en medio oktober weer wordt opgenomen.</text:p>
                <text:p text:style-name="al"/>
              </text:list-item>
            </text:list>
            <text:p text:style-name="common-al">
            <text:span text:style-name="nadrukvet"/>
          </text:p>
            <text:p text:style-name="common-al">
            <text:span text:style-name="nadrukondlijn">Inwerkingtreding</text:span>
          </text:p>
            <text:p text:style-name="common-al">Dit besluit treedt in werking na publicatie in de Nederlandse Staatscourant.</text:p>
            <text:p text:style-name="common-al">DE HOOFDINGENIEUR-DIRECTE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2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52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52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Verkeer | Organisatie en beleid</meta:user-defined>
    <meta:user-defined meta:name="OVERHEIDop.Rubriek/DC.type">vergunning voor activiteiten op of in oppervlaktewater</meta:user-defined>
    <meta:user-defined meta:name="OVERHEIDop.referentienummer">RWSZ2025-00006401</meta:user-defined>
    <meta:user-defined meta:name="DCTERMS.abstract">Op grond van artikel 5 van de Scheepvaartverkeerswet, juncto artikel 2, onder a. van het BABS, is voor het plaatsen of verwijderen van verkeerstekens, zoals opgenomen in o.m. bijlage 8 van het BPR/RPR, een verkeersbesluit vereist van het bevoegde geza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markering recreatiegeul Waal</meta:user-defined>
    <meta:user-defined meta:name="DCTERMS.W3CDTF/DCTERMS.available">2025-04-22</meta:user-defined>
    <meta:user-defined meta:name="DCTERMS.W3CDTF/OVERHEIDop.jaargang">2025</meta:user-defined>
    <meta:user-defined meta:name="OVERHEIDop.publicationIssue">14524</meta:user-defined>
    <meta:user-defined meta:name="OVERHEIDop.StcrtID/DC.identifier">stcrt-2025-14524</meta:user-defined>
    <meta:user-defined meta:name="OVERHEIDop.versieInformatie"/>
  </office:meta>
</office:document-meta>
</file>