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ishandel</text:p>
      <text:p text:style-name="ifm_p_font.bold_ifm">Sociaal Fonds 2025/2028</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9 mei 2025 tot wijziging van het besluit tot algemeenverbindendverklaring van bepalingen van de collectieve arbeidsovereenkomst voor de Vishandel inzake Sociaal Fonds </text:h>
      <text:p text:style-name="ifm_p_mt.3.7mm_ifm">De Minister van Sociale Zaken en Werkgelegenheid;</text:p>
      <text:p text:style-name="ifm_p_mt.3.7mm_ifm">Gelezen het verzoek van Aevia namens de partijen bij bovengenoemde collectieve arbeidsovereenkomst, strekkende tot algemeenverbindendverklaring van gewijzigde bepalingen van deze collectieve arbeidsovereenkomst;</text:p>
      <text:p text:style-name="ifm_p_mt.3.7mm_ifm">Partijen ter ener zijde: de Vereniging van Nederlandse Visspecialisten (VNV) en de Centrale Vereniging voor de Ambulante Handel (CVAH);</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Vishandel inzake Sociaal Fonds<text:note text:id="n1" text:note-class="footnote"><text:note-citation text:label="1 ">1</text:note-citation><text:note-body><text:p text:style-name="ifm_p_font.normal_size.6.93pt_mt..5mm_indent.-0.1161in_mleft.0.1161in_ifm">Stcrt. 22 november 2023, nr. 29039.</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2">Artikel<text:s/>2<text:s/>Doel</text:h>
      <text:p text:style-name="ifm_p_mt.4.23mm_ifm">Het financieren en subsidiëren van activiteiten die gericht zijn op het in sociaal opzicht optimaal functioneren van de vishandel. Deze activiteiten binnen het doel van de Stichting bestaan uit het bevorderen van:</text:p>
      <text:p text:style-name="ifm_p_ifm">a.  het geven van voorlichting en informatie over voorschriften die uit de Collectieve Arbeidsovereenkomst voor de Vishandel voortvloeien en/of andere voorschriften die op het terrein van de arbeidsvoorwaarden liggen;</text:p>
      <text:p text:style-name="ifm_p_ifm">b.  het doen uitvoeren van de werkzaamheden van de Sociale Commissie voor de Vishandel. Deze werkzaamheden staan beschreven in artikel 3 lid 3 van het reglement van de Stichting Sociaal Fonds Vishandel;</text:p>
      <text:p text:style-name="ifm_p_ifm">c.  het verrichten en publiceren van onderzoek naar het tot stand brengen en uitvoeren van maatregelen ter verbetering van de arbeidsomstandigheden van de werknemers in de vishandel;</text:p>
      <text:p text:style-name="ifm_p_ifm">d.  het verzorgen van opleiding, scholing en vorming ten behoeve van de werknemers en werkgevers in de vishandel, gericht op de arbeidsvoorwaarden en/of arbeidsverhoudingen in de vishandel, zoals beschreven in artikel 3 lid 4 van het reglement van de Stichting Sociaal Fonds Vishandel;</text:p>
      <text:p text:style-name="ifm_p_ifm">e.  bemiddeling en arbeidsstimulering ten behoeve van de werknemers in de vishandel;</text:p>
      <text:p text:style-name="ifm_p_ifm">f.  het informeren van werkgevers en/of werknemers over bovengenoemde activiteiten, danwel het benaderen van werkgevers en/of werknemers in het kader van onderzoeken naar de arbeidsmarkt, arbeidsomstandigheden, arbeidsvoorwaarden en/of loopbaanontwikkeling.</text:p>
      <text:p text:style-name="ifm_p_ifm">g.  Aan werkgevers een bijdrage te verstrekken voor werknemers die deelnemen aan een Duurzame Inzetbaarheidsregeling waaronder de 80-90-100 regeling en die voldoen aan de voorwaarden zoals opgenomen in het subsidiereglement (bijlage III).</text:p>
      <text:h text:style-name="ifm_p_font.bold_mt.5.08mm_page.keep-with-next_ifm" text:outline-level="4">BIJLAGE<text:s/>1,<text:s/>STATUTEN</text:h>
      <text:h text:style-name="ifm_p_font.bold_mt.5.08mm_page.keep-with-next_ifm" text:outline-level="2">Artikel<text:s/>3<text:s/>Doel</text:h>
      <text:p text:style-name="ifm_p_mt.4.23mm_ifm">De Stichting heeft ten doel het financieren en subsidiëren van activiteiten die gericht zijn op het in sociaal opzicht optimaal functioneren van de vishandel. Deze activiteiten binnen het doel van de Stichting bestaan uit het bevorderen van:</text:p>
      <text:p text:style-name="ifm_p_ifm">a.  het geven van voorlichting en informatie over voorschriften die uit de Collectieve Arbeidsovereenkomst voor de Vishandel voortvloeien en/of andere voorschriften ten behoeve van de werknemers en werkgevers in de vishandelsbranche die op het terrein van de arbeidsvoorwaarden liggen;</text:p>
      <text:p text:style-name="ifm_p_ifm">b.  het doen uitvoeren van de werkzaamheden van de Sociale Commissie voor de vishandel. Deze	werkzaamheden staan beschreven in artikel 3 lid 3 van het reglement van de Stichting Sociaal Fonds	Vishandel;</text:p>
      <text:p text:style-name="ifm_p_ifm">c.  het verrichten en publiceren van onderzoek naar het tot stand brengen en uitvoeren van maatregelen ter	verbetering van de arbeidsomstandigheden van de werknemers in de vishandel;</text:p>
      <text:p text:style-name="ifm_p_ifm">d.  het verzorgen van opleiding, scholing en vorming ten behoeve van de werknemers en werkgevers in de	vishandel, gericht op de arbeidsvoorwaarden en/of arbeidsverhoudingen in de vishandel, zoals	beschreven in artikel 3 lid 4 van het reglement van de Stichting Sociaal Fonds Vishandel;</text:p>
      <text:p text:style-name="ifm_p_ifm">e.  bemiddeling en arbeidsstimulering ten behoeve van de werknemers in de vishandel;</text:p>
      <text:p text:style-name="ifm_p_ifm">f.  het informeren van werkgevers en/of werknemers over bovengenoemde activiteiten, danwel het benaderen van werkgevers en/of werknemers in het kader van onderzoeken naar de arbeidsmarkt, arbeidsomstandigheden, arbeidsvoorwaarden en/of loopbaanontwikkeling.</text:p>
      <text:p text:style-name="ifm_p_ifm">g.  Aan werkgevers een bijdrage te verstrekken voor werknemers die deelnemen aan een Duurzame Inzetbaarheidsregeling waaronder de 80-90-100 regeling en die voldoen aan de voorwaarden zoals opgenomen in het subsidiereglement (bijlage III).</text:p>
      <text:h text:style-name="ifm_p_font.bold_mt.5.08mm_page.keep-with-next_ifm" text:outline-level="4">BIJLAGE<text:s/>III<text:s/>SUBSIDIEREGLEMENT 80-90-100 REGELING</text:h>
      <text:p text:style-name="ifm_p_mt.4.23mm_ifm">Werkgevers die één of meerdere werknemers in dienst hebben die gebruik maken van de 80-90-100 regeling zoals omschreven in artikel 19 van de cao-visdetailhandel, kunnen in aanmerking komen voor een subsidie op deze regeling.</text:p>
      <text:h text:style-name="ifm_p_font.bold_mt.5.08mm_page.keep-with-next_ifm" text:outline-level="5">1.<text:s/>Doel van de regeling</text:h>
      <text:p text:style-name="ifm_p_mt.4.23mm_ifm">Deze regeling biedt financiële ondersteuning aan werkgevers met werknemers die gebruik maken van de 80-90-100 regeling. Het doel is om werkgevers tegemoet te komen in de kosten die deze regeling met zich meebrengt.</text:p>
      <text:h text:style-name="ifm_p_font.bold_mt.5.08mm_page.keep-with-next_ifm" text:outline-level="5">2<text:s/>– Beschikbaar budget</text:h>
      <text:p text:style-name="ifm_p_mt.4.23mm_ifm">1.  Het jaarlijks beschikbare budget voor de subsidiëring wordt jaarlijks vastgesteld door het bestuur van het Sociaal Fonds.</text:p>
      <text:p text:style-name="ifm_p_ifm">2.  Volledige subsidies worden toegekend zo lang het vastgestelde beschikbare budget niet volledig is uitgeput.</text:p>
      <text:p text:style-name="ifm_p_ifm">3.  Indien het totaalbedrag aan aanvragen het vastgestelde beschikbare budget overschrijdt, wordt de subsidie per werknemer evenredig verminderd. Deze evenredige verlaging wordt dan zodanig vastgesteld dat het totale beschikbare budget volledig wordt verdeeld over het aantal werknemers waarvoor subsidie is aangevraagd.</text:p>
      <text:h text:style-name="ifm_p_font.bold_mt.5.08mm_page.keep-with-next_ifm" text:outline-level="5">3.<text:s/>Voorwaarden voor deelname</text:h>
      <text:p text:style-name="ifm_p_mt.4.23mm_ifm">Om in aanmerking te komen voor een subsidie, moeten werkgevers voldoen aan de volgende criteria:</text:p>
      <text:p text:style-name="ifm_p_ifm">1.  De werkgever valt onder de werkingssfeer van de cao en heeft voldaan aan alle (premie)verplichtingen van het Sociaal Fonds Visdetailhandel.</text:p>
      <text:p text:style-name="ifm_p_ifm">2.  De werknemer moet voldoen aan de voorwaarden gesteld in artikel 19 van de cao voor de Visdetailhandel.</text:p>
      <text:p text:style-name="ifm_p_ifm">3.  Werkgevers met werknemers die gebruik maken van ouderenregelingen uit voorgaande cao-periodes kunnen ook een aanvraag indienen voor deze subsidie, mits deze werknemers gedurende het lopende kalenderjaar van de vigerende cao nog gebruik maken van die oudere regeling.</text:p>
      <text:p text:style-name="ifm_p_ifm">4.  Aanvragen kunnen alleen worden gedaan in het kalenderjaar waarover de subsidie wordt verstrekt. Aanvragen gedaan na 31 december van het subsidiejaar worden niet in behandeling genomen.</text:p>
      <text:h text:style-name="ifm_p_font.bold_mt.5.08mm_page.keep-with-next_ifm" text:outline-level="5">4.<text:s/>Aanvraagprocedure</text:h>
      <text:p text:style-name="ifm_p_mt.4.23mm_ifm">1.  <text:span text:style-name="ifm_span_font.bold_mt.4.23mm_ifm">Registratie:</text:span> Werkgevers dienen hun aanvraag in via het aanvraagformulier op de website van het Sociaal Fonds Vishandel (https://www.socialefondsendetailhandel.nl/sfvishandel) (bijlage 10 van deze cao)</text:p>
      <text:p text:style-name="ifm_p_ifm">2.  <text:span text:style-name="ifm_span_font.bold_ifm">Documentatie:</text:span> De volgende documenten zijn vereist voor de aanvraag</text:p>
      <text:p text:style-name="ifm_p_ifm">○  Een door werkgever en werknemer ondertekende kopie van het addendum bij de bestaande arbeidsovereenkomst waarin staat dat de 80-90-100 regeling is afgesproken, inclusief de ingangsdatum van deze afspraak.</text:p>
      <text:p text:style-name="ifm_p_ifm">○  Een kopie van salarisspecificaties waaruit blijkt dat de werknemer minimaal 10 jaar een onafgebroken dienstverband heeft bij zijn werkgever en daadwerkelijk gebruik maakt van de 80-90-100 regeling.(Een salarisspecificatie vóór en na ingangsdatum van de regeling).</text:p>
      <text:p text:style-name="ifm_p_ifm">○  Zonder deze bewijsstukken wordt de aanvraag niet in behandeling genomen.</text:p>
      <text:p text:style-name="ifm_p_ifm">○  Aanvragen die binnenkomen na afloop van het kalenderjaar, waarvoor de subsidie wordt aangevraagd, komen niet meer in aanmerking voor subsidie.</text:p>
      <text:p text:style-name="ifm_p_ifm">3.  <text:span text:style-name="ifm_span_font.bold_ifm">Termijnen en uitbetaling:</text:span></text:p>
      <text:p text:style-name="ifm_p_ifm">•  Aanvragen kunnen uitsluitend worden ingediend in het vierde kwartaal (Q4) van het jaar. Aanvragen die buiten deze periode worden ingediend, worden niet in behandeling genomen.</text:p>
      <text:p text:style-name="ifm_p_ifm">•  Uitbetalingen vinden plaats in het eerste kwartaal volgend op de aanvraagperiode (in Q1).</text:p>
      <text:p text:style-name="ifm_p_ifm">•  Er vindt één uitbetaling per jaar plaats over de hele periode waarover de aanvraag is gedaan.</text:p>
      <text:h text:style-name="ifm_p_font.bold_mt.5.08mm_page.keep-with-next_ifm" text:outline-level="5">5.<text:s/>Hoogte van de vergoeding</text:h>
      <text:p text:style-name="ifm_p_mt.4.23mm_ifm">1.  De vergoeding bedraagt maximaal € 100 per maand per werknemer, ingaand op de eerste van de volgende maand dat de werknemer is gestart met de regeling.</text:p>
      <text:p text:style-name="ifm_p_ifm">2.  Het toe te kennen maximum bedrag per werknemer wordt ieder kalenderjaar opnieuw vastgesteld door het Sociaal Fonds.</text:p>
      <text:p text:style-name="ifm_p_ifm">3.  Het Sociaal Fonds behoudt zich het recht voor om aanvullende plafonds toe te passen bij (dreigende) budgetoverschrijdingen.</text:p>
      <text:h text:style-name="ifm_p_font.bold_mt.5.08mm_page.keep-with-next_ifm" text:outline-level="5">6.<text:s/>Uitsluitingen</text:h>
      <text:p text:style-name="ifm_p_mt.4.23mm_ifm">De volgende situaties leiden tot uitsluiting van een vergoeding:</text:p>
      <text:p text:style-name="ifm_p_ifm">1.  Het niet naleven van cao-voorwaarden.</text:p>
      <text:p text:style-name="ifm_p_ifm">2.  Het indienen van incomplete of onjuiste documentatie.</text:p>
      <text:h text:style-name="ifm_p_font.bold_mt.5.08mm_page.keep-with-next_ifm" text:outline-level="5">7.<text:s/>Geschillenregeling</text:h>
      <text:p text:style-name="ifm_p_mt.4.23mm_ifm">Eventuele geschillen worden voorgelegd aan een onafhankelijke geschillencommissie.</text:p>
      <text:p text:style-name="ifm_p_ifm">De Geschillencommissie mag niet bestaan uit leden van het bestuur van het Sociaal Fonds.</text:p>
      <text:p text:style-name="ifm_p_ifm">Het Secretariaat van de geschillencommissie is gevestigd bij het VNV, Diepenhorstlaan 3, 2288 EW te Rijswijk.</text:p>
      <text:p text:style-name="ifm_p_ifm">De Geschillencommissie heeft de bevoegdheid om:</text:p>
      <text:p text:style-name="ifm_p_ifm">1.  Het bestuur van het Sociaal Fonds zwaarwegend te adviseren om een besluit te nemen dat afwijkt van de hier overeengekomen bepalingen.</text:p>
      <text:p text:style-name="ifm_p_ifm">2.  Adviezen van de Geschillencommissie worden in beginsel door het bestuur overgenomen, tenzij zwaarder wegende belangen (ter beoordeling aan het bestuur) tot een ander besluit leiden</text:p>
      <text:p text:style-name="ifm_p_ifm">3.  In onvoorziene gevallen beslist het bestuur.</text:p>
      <text:p text:style-name="ifm_p_mt.3.7mm_indent.no_ifm">B</text:p>
      <text:p text:style-name="ifm_p_mt.3.7mm_ifm">Dictum II wordt als volgt gewijzigd en komt te luiden:</text:p>
      <text:p text:style-name="ifm_p_mt.3.7mm_ifm">
               Dictum <text:s/>
               II<text:s/>
            </text:p>
      <text:p text:style-name="ifm_p_mt.3.7mm_ifm">De in dictum I opgenomen bepalingen zijn algemeen verbindend verklaard tot en met 31-12-2028 en voor zover het betreft Bijlage III tot en met 31 december 2025.</text:p>
      <text:p text:style-name="ifm_p_mt.3.7mm_ifm">
               Dictum<text:s/>
               I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9 me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15</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15</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mei 2025 tot wijziging van het besluit tot algemeenverbindendverklaring van bepalingen van de collectieve arbeidsovereenkomst voor de Vishandel inzake Sociaal Fonds</dc:title>
    <meta:user-defined meta:name="DC.title">Besluit van de Minister van Sociale Zaken en Werkgelegenheid van 19 mei 2025 tot wijziging van het besluit tot algemeenverbindendverklaring van bepalingen van de collectieve arbeidsovereenkomst voor de Vishandel inzake Sociaal Fonds</meta:user-defined>
    <meta:user-defined meta:name="DCTERMS.W3CDTF/DCTERMS.available">2025-05-2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451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