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Vishandel Sociaal Fonds 2025/2028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Vishandel inzake Sociaal Fonds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me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7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512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512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451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23</meta:user-defined>
  </office:meta>
</office:document-meta>
</file>