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Europoort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5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48</meta:user-defined>
    <meta:user-defined meta:name="DCTERMS.abstract">Melding BAL Vopak Terminal Europoort werken boven water sloop steiger 5 leiding Vingerpie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Europoort Rot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511</meta:user-defined>
    <meta:user-defined meta:name="OVERHEIDop.StcrtID/DC.identifier">stcrt-2025-14511</meta:user-defined>
    <meta:user-defined meta:name="OVERHEIDop.versieInformatie"/>
  </office:meta>
</office:document-meta>
</file>