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eve Heihofweg Hulsber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eve Heihofweg Hul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51</meta:user-defined>
    <meta:user-defined meta:name="DCTERMS.abstract">Melding BAL mih Niederlande kabels en leidingen leggen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eve Heihofweg Huls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507</meta:user-defined>
    <meta:user-defined meta:name="OVERHEIDop.StcrtID/DC.identifier">stcrt-2025-14507</meta:user-defined>
    <meta:user-defined meta:name="OVERHEIDop.versieInformatie"/>
  </office:meta>
</office:document-meta>
</file>