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drie middenspanningskabels en drie lagedruk gasleidingen, door middel van drie persingen en een open ontgraving, ten behoeve van onderhoudswerkzaamheden, binnen de beschermingszone van het waterstaatswerk het Amsterdam-Rijnkanaal, westzijde, nabij km 32.800, nabij de Oude Vleutenseweg 21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2607, betreft het leggen en behouden van drie middenspanningskabels en drie lagedruk gasleidingen, door middel van drie persingen en een open ontgraving, ten behoeve van onderhoudswerkzaamheden, binnen de beschermingszone van het waterstaatswerk het Amsterdam-Rijnkanaal, westzijde, nabij km 32.800, nabij de Oude Vleutenseweg 21 te Utrecht.</text:p>
            <text:p text:style-name="common-al"/>
            <text:p text:style-name="common-al">
            <text:span text:style-name="nadrukvet">Terinzagelegging</text:span>
          </text:p>
            <text:p text:style-name="common-al">Het besluit, met bijbehorende stukken, is van 22 april 2025 tot 3 juni 2025 in te zien via het Rijkswaterstaat Publicatie Platform: <text:a xlink:href="https://open.rws.nl/ter-inzage/" xlink:type="simple">https://open.rws.nl/ter-inzage/</text:a>. </text:p>
            <text:p text:style-name="common-al">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5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5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2607</meta:user-defined>
    <meta:user-defined meta:name="DCTERMS.abstract">Omgevingsvergunning Stedin Netbeheer open ontgraving 3 persingen leggen 3 laagsp kabels en 3 lage druk gasleidingen Amsterdamsestraatweg 973 A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6-02</meta:user-defined>
    <meta:user-defined meta:name="OVERHEIDop.terinzageleggingBG">https://open.rijkswaterstaat.nl/@288155/kennisgeving-besluit-bouwwerken-werken-3</meta:user-defined>
    <meta:user-defined meta:name="DCTERMS.W3CDTF/DCTERMS.available">2025-04-22</meta:user-defined>
    <meta:user-defined meta:name="DCTERMS.W3CDTF/OVERHEIDop.jaargang">2025</meta:user-defined>
    <meta:user-defined meta:name="OVERHEIDop.publicationIssue">14506</meta:user-defined>
    <meta:user-defined meta:name="OVERHEIDop.StcrtID/DC.identifier">stcrt-2025-14506</meta:user-defined>
    <meta:user-defined meta:name="OVERHEIDop.versieInformatie"/>
  </office:meta>
</office:document-meta>
</file>