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euweveensepad 7 2491EJ Den Haag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euweveensepad 7 2491EJ Den Haag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0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54</meta:user-defined>
    <meta:user-defined meta:name="DCTERMS.abstract">Melding BAL Ziggo kabels en leidingen leggen bij Nieuweveensepad 7 2491EJ Den H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euweveensepad 7 2491EJ Den Haa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501</meta:user-defined>
    <meta:user-defined meta:name="OVERHEIDop.StcrtID/DC.identifier">stcrt-2025-14501</meta:user-defined>
    <meta:user-defined meta:name="OVERHEIDop.versieInformatie"/>
  </office:meta>
</office:document-meta>
</file>