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olperweg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olperweg Sc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26</meta:user-defined>
    <meta:user-defined meta:name="DCTERMS.abstract">Melding BAL Liander Kabels en leidingen leggen Stolp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olperweg Scha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70</meta:user-defined>
    <meta:user-defined meta:name="OVERHEIDop.StcrtID/DC.identifier">stcrt-2025-14470</meta:user-defined>
    <meta:user-defined meta:name="OVERHEIDop.versieInformatie"/>
  </office:meta>
</office:document-meta>
</file>