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lozen op een oppervlaktewaterlichaam te Handelsweg 100 2988DC Ridder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3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lozen op een oppervlaktewaterlichaam</text:p>
              </text:list-item>
            </text:list>
            <text:p text:style-name="common-al">te Handelsweg 100 2988DC Ridderkerk.</text:p>
            <text:p text:style-name="last-al">De Minister heeft de vergunningaanvraag ontvangen op 16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46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46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375</meta:user-defined>
    <meta:user-defined meta:name="DCTERMS.abstract">Vergunning omgevingswet tijdelijke verruiming stikstoflozingseis RWZI Dokhaven Waterschap Hollandse Delta Handelsweg 100 Ridderkerk </meta:user-defined>
    <dc:language>nl</dc:language>
    <meta:user-defined meta:name="OVERHEIDop.locatietype/OVERHEIDop.gebiedsmarkering">Punt</meta:user-defined>
    <meta:user-defined meta:name="DC.title">Kennisgeving vergunningaanvraag voor lozen op een oppervlaktewaterlichaam te Handelsweg 100 2988DC Ridderkerk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4462</meta:user-defined>
    <meta:user-defined meta:name="OVERHEIDop.StcrtID/DC.identifier">stcrt-2025-14462</meta:user-defined>
    <meta:user-defined meta:name="OVERHEIDop.versieInformatie"/>
  </office:meta>
</office:document-meta>
</file>