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et beheer rijkswaterstaatswerken voor een shop/wachtvoorziening op verzorgingsplaats De Horn rijksweg A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van de Algemene wet bestuursrecht, kennis van het verlenen van een besluit op basis van de Wet beheer rijkswaterstaatswerken (Wbr), waarbij een vergunning is verleend aan Fastned B.V. voor aanleggen, behouden, onderhouden en verwijderen van een shop/wachtvoorziening met 5 parkeerplaatsen als aanvullende voorziening bij het energielaadpunt als basisvoorziening op verzorgingsplaats De Horn, langs de rijksweg A7 ter hoogte van kilometrering 42,0Li in de gemeente Medemblik. (zaaknummer RWSZ2022-00018774).</text:p>
            <text:p text:style-name="common-al"/>
            <text:p text:style-name="common-al">De vergunning, alsmede de ter zake zijnde stukken zijn van woensdag 23 april 2025 tot woensdag 4 juni 2025 in te zien via het Rijkswaterstaat Publicatie Platform: https://open.rws.nl/ter-inzage/. Ook liggen deze stukken tijdens kantooruren en met afspraak ter inzage op het volgende adres:</text:p>
            <text:p text:style-name="common-al">Rijkswaterstaat West Nederland Noord, Surinamepad 90 te Haarlem.</text:p>
            <text:p text:style-name="common-al">De vergunning wordt u op verzoek digitaal of per post toegezonden.</text:p>
            <text:p text:style-name="common-al"/>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Om te bepalen of u meer informatie wilt, kunnen de volgende vragen en aandachtspunten u helpen:</text:p>
            <text:p text:style-name="common-al">• Is de inhoud van het ontwerpbesluit duidelijk en is helder wat het concreet voor u betekent?</text:p>
            <text:p text:style-name="common-al">• Kunt u beoordelen of het ontwerpbesluit inhoudelijk juist is of niet? Of heeft u behoefte aan een toelichting?</text:p>
            <text:p text:style-name="common-al">• Kloppen de gegevens over u in het ontwerpbesluit en heeft u alle gegevens verstrekt?</text:p>
            <text:p text:style-name="common-al">Ook wanneer u andere vragen heeft over het ontwerpbesluit of de procedure kunt u contact opnemen.</text:p>
            <text:p text:style-name="common-al"/>
            <text:p text:style-name="common-al">Op grond van de Algemene wet bestuursrecht kan een ieder, gedurende een periode van zes weken vanaf de dag waarop de ontwerpvergunning ter inzage is gelegd, schriftelijk of mondeling zijn zienswijze over de ontwerpvergunning naar voren brengen. Een zienswijze moet worden gericht aan de minister van Infrastructuur en Waterstaat, t.a.v. de hoofdingenieur-directeur van Rijkswaterstaat West-Nederland Noord, Postbus 2232, 3500 GE Utrecht, onder vermelding van het zaaknummer RWSZ2022-00018774.</text:p>
            <text:p text:style-name="common-al"/>
            <text:p text:style-name="common-al">DE MINISTER VAN INFRASTRUCTUUR EN WATERSTAAT,</text:p>
            <text:p text:style-name="common-al">namens deze,</text:p>
            <text:p text:style-name="common-al">afdelingshoofd Vergunningverlening Rijkswaterstaat West-Nederland Noord</text:p>
            <text:p text:style-name="common-al">M.H. van der Hoev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4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44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44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18774</meta:user-defined>
    <meta:user-defined meta:name="DCTERMS.abstract">Vergunning Wbr wachruimte/shop als aanvullende voorziening Fastned VZP 178 De Horn Medemblik 22-05-2023 </meta:user-defined>
    <dc:language>nl</dc:language>
    <meta:user-defined meta:name="OVERHEIDop.locatietype/OVERHEIDop.gebiedsmarkering">Punt</meta:user-defined>
    <meta:user-defined meta:name="OVERHEIDop.locatietype/OVERHEIDop.gebiedsmarkering">Vlak</meta:user-defined>
    <meta:user-defined meta:name="DC.title">Kennisgeving ontwerpbesluit Wet beheer rijkswaterstaatswerken voor een shop/wachtvoorziening op verzorgingsplaats De Horn rijksweg A7</meta:user-defined>
    <meta:user-defined meta:name="DCTERMS.W3CDTF/DCTERMS.available">2025-04-23</meta:user-defined>
    <meta:user-defined meta:name="OVERHEIDop.externeBijlage">RWS_202504_GFO_ZAKEN_108451858_Gelakte verkeers...|exb-2025-14903</meta:user-defined>
    <meta:user-defined meta:name="OVERHEIDop.externeBijlage">RWS_202504_GFO_ZAKEN_108451858_Gelakt besluit|exb-2025-14904</meta:user-defined>
    <meta:user-defined meta:name="OVERHEIDop.externeBijlage">RWS_202504_GFO_ZAKEN_108451858_FN_Shop_Tiny (on...|exb-2025-14905</meta:user-defined>
    <meta:user-defined meta:name="OVERHEIDop.externeBijlage">RWS_202504_GFO_ZAKEN_108451858_178.De Horn_Situ...|exb-2025-14906</meta:user-defined>
    <meta:user-defined meta:name="OVERHEIDop.externeBijlage">RWS_202504_GFO_ZAKEN_108451858_178.De Horn_Situ...|exb-2025-14907</meta:user-defined>
    <meta:user-defined meta:name="OVERHEIDop.externeBijlage">RWS_202504_GFO_ZAKEN_108451858_178.De Horn - Fa...|exb-2025-14908</meta:user-defined>
    <meta:user-defined meta:name="OVERHEIDop.externeBijlage">Toelichting|exb-2025-14909</meta:user-defined>
    <meta:user-defined meta:name="OVERHEIDop.externeBijlage">Tekening 1-100|exb-2025-14910</meta:user-defined>
    <meta:user-defined meta:name="OVERHEIDop.externeBijlage">Tekening 1-500|exb-2025-14911</meta:user-defined>
    <meta:user-defined meta:name="OVERHEIDop.externeBijlage">Tekening|exb-2025-14912</meta:user-defined>
    <meta:user-defined meta:name="DCTERMS.W3CDTF/OVERHEIDop.jaargang">2025</meta:user-defined>
    <meta:user-defined meta:name="OVERHEIDop.publicationIssue">14442</meta:user-defined>
    <meta:user-defined meta:name="OVERHEIDop.StcrtID/DC.identifier">stcrt-2025-14442</meta:user-defined>
    <meta:user-defined meta:name="OVERHEIDop.versieInformatie"/>
  </office:meta>
</office:document-meta>
</file>