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Houten L-151 (Rijksmonumentnummer 45466) te ‘t Goy, gemeente Houten</text:p>
      <text:p text:style-name="ifm_p_ifm">Omschrijving werkzaamheden: het locaal ophogen van het rijksmonument</text:p>
      <text:p text:style-name="ifm_p_ifm">Zaaknummer: 1660931</text:p>
      <text:p text:style-name="ifm_p_ifm">Publicatiedatum: 25 april 2024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−  Een schriftelijke zienswijze moet worden gericht aan de Staatssecretaris van Onderwijs, Cultuur en Wetenschap, p/a Rijksdienst voor het Cultureel Erfgoed, Postbus 1600, 3800 BP Amersfoort.</text:p>
      <text:p text:style-name="ifm_p_ifm">−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436</text:span><text:tab/>25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436</text:span><text:tab/>25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14436</meta:user-defined>
    <meta:user-defined meta:name="OVERHEIDop.datumEindeReactietermijn">2025-06-06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43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 vergunning voor een archeologische rijksmonumentenactiviteit, Ministerie van Onderwijs, Cultuur en Wetenschap</meta:user-defined>
    <meta:user-defined meta:name="DCTERMS.W3CDTF/DCTERMS.available">2025-04-25</meta:user-defined>
  </office:meta>
</office:document-meta>
</file>