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xperiment revalidatie- en herstelzorg</text:h>
      <text:p text:style-name="ifm_p_font.italic_mt.7.4mm_ifm">Regeling NR/REG-2603</text:p>
      <text:p text:style-name="ifm_p_font.italic_ifm">Vastgesteld op 15 april 2025</text:p>
      <text:p text:style-name="ifm_p_mt.3.7mm_ifm">Gelet op artikelen 35, 36, 37 en 38 jo. artikel 40, vierde lid, van de Wet marktordening gezondheidszorg (Wmg), is de Nederlandse Zorgautoriteit (NZa) bevoegd tot het stellen van regels op het gebied van het experiment bekostiging revalidatie- en herstel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GB-code:</text:span></text:p>
      <text:p text:style-name="ifm_p_indent.0mm_mleft.0mm_ifm">Algemeen Gegevensbeheer (AGB) code die aan iedere zorgaanbieder wordt toegekend, waarmee deze kan worden geïdentificeerd.</text:p>
      <text:p text:style-name="ifm_p_indent.-0mm_mleft.0mm_ifm"><text:span text:style-name="ifm_span_font.italic_ifm">ambulante geriatrische revalidatiezorg:</text:span></text:p>
      <text:p text:style-name="ifm_p_indent.0mm_mleft.0mm_ifm">zorg als bedoeld in artikel 2.5c van het Bzv, voor zover het niet gepaard gaat met verblijf.</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p text:style-name="ifm_p_indent.-0mm_mleft.0mm_ifm"><text:span text:style-name="ifm_span_font.italic_ifm">beleidsregel:</text:span></text:p>
      <text:p text:style-name="ifm_p_indent.0mm_mleft.0mm_ifm">de Beleidsregel experiment revalidatie- en herstelzorg.</text:p>
      <text:p text:style-name="ifm_p_indent.-0mm_mleft.0mm_ifm"><text:span text:style-name="ifm_span_font.italic_ifm">beroepsbeoefenaar die de poortfunctie uitvoert:</text:span></text:p>
      <text:p text:style-name="ifm_p_indent.0mm_mleft.0mm_ifm">zie begripsbepaling ‘poortfunctie’ in de Regeling medisch-specialistische zorg.</text:p>
      <text:p text:style-name="ifm_p_indent.-0mm_mleft.0mm_ifm"><text:span text:style-name="ifm_span_font.italic_ifm">Bzv:</text:span></text:p>
      <text:p text:style-name="ifm_p_indent.0mm_mleft.0mm_ifm">Besluit zorgverzekering.</text:p>
      <text:p text:style-name="ifm_p_indent.-0mm_mleft.0mm_ifm"><text:span text:style-name="ifm_span_font.italic_ifm">eerstelijnsverblijf:</text:span></text:p>
      <text:p text:style-name="ifm_p_indent.0mm_mleft.0mm_ifm">zorg als bedoeld in artikel 2.12 van het Bzv,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experiment:</text:span></text:p>
      <text:p text:style-name="ifm_p_indent.0mm_mleft.0mm_ifm">het in de beleidsregel bedoelde experiment revalidatie- en herstelzorg. Zorgaanbieders en zorgverzekeraars kunnen op basis van dit experiment, in afwijking van de reguliere bekostiging, afspraken maken op basis van de modulaire bekostiging als bedoeld in de beleidsregel.</text:p>
      <text:p text:style-name="ifm_p_indent.-0mm_mleft.0mm_ifm"><text:span text:style-name="ifm_span_font.italic_ifm">geriatrische revalidatiezorg:</text:span></text:p>
      <text:p text:style-name="ifm_p_indent.0mm_mleft.0mm_ifm">zorg als bedoeld in artikel 2.5c van het Bzv.</text:p>
      <text:p text:style-name="ifm_p_indent.-0mm_mleft.0mm_ifm"><text:span text:style-name="ifm_span_font.italic_ifm">laagcomplexe medisch-specialistische zorg:</text:span></text:p>
      <text:p text:style-name="ifm_p_indent.0mm_mleft.0mm_ifm">verblijf als bedoeld in artikel 2.12 Bzv, voor zover het gaat om verblijf dat medisch noodzakelijk is in verband met de geneeskundige zorg, bedoeld in artikel 2.4 Bzv, voor zover het gaat om zorg zoals medisch specialisten plegen te bieden ten behoeve van patiënten met geriatrische problematiek die een (sub)acuut medisch probleem hebben waarvoor 24/7 laagcomplexe medisch-specialistische zorg en/of observatie noodzakelijk is.</text:p>
      <text:p text:style-name="ifm_p_indent.-0mm_mleft.0mm_ifm"><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onderlinge dienstverlening:</text:span></text:p>
      <text:p text:style-name="ifm_p_indent.0mm_mleft.0mm_ifm">de levering van een (deel)prestatie of van een geheel van prestaties op het gebied van revalidatie- en herstel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revalidatie- en herstelzorg:</text:span></text:p>
      <text:p text:style-name="ifm_p_indent.0mm_mleft.0mm_ifm">eerstelijnsverblijf, geriatrische revalidatiezorg en laagcomplexe medisch-specialistische zorg. Hieronder valt tevens de zorg zoals klinisch psychologen plegen te bieden binnen eerstelijnsverblijf. Eerstelijnsverblijf als bedoeld in artikel 2.12 Bzv in verband met palliatief terminale zorg valt niet onder het experiment revalidatie- en herstelzorg en is uitgeslote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zorgtraject:</text:span></text:p>
      <text:p text:style-name="ifm_p_indent.0mm_mleft.0mm_ifm">het geheel van prestaties van een zorgaanbieder, voortvloeiend uit de zorgvraag waarvoor de patiënt de zorgaanbieder consulteert.</text:p>
      <text:p text:style-name="ifm_p_indent.-0mm_mleft.0mm_ifm"><text:span text:style-name="ifm_span_font.italic_ifm">zorgverzekeraar:</text:span></text:p>
      <text:p text:style-name="ifm_p_indent.0mm_mleft.0mm_ifm">een verzekeraar, voor zover deze zorgverzekeringen aanbiedt of uitvoert, als bedoeld in artikel 1 aanhef en onder b van de Zorgverzekeringswet.</text:p>
      <text:p text:style-name="ifm_p_indent.-0mm_mleft.0mm_ifm"><text:span text:style-name="ifm_span_font.italic_ifm">zorg zoals klinisch psychologen plegen te bieden binnen eerstelijnsverblijf:</text:span></text:p>
      <text:p text:style-name="ifm_p_indent.0mm_mleft.0mm_ifm">zorg verleend door gedragsdeskundigen aan patiënten tijdens het eerstelijnsverblijf, passende bij de indicatie eerstelijnsverblijf, op verzoek van de huisarts, specialist ouderengeneeskunde, arts verstandelijk gehandicapten of een beroepsbeoefenaar die de poortfunctie (zoals omschreven in de Regeling medisch-specialistische zorg) uitvoert.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Zvw:</text:span></text:p>
      <text:p text:style-name="ifm_p_indent.0mm_mleft.0mm_ifm">Zorgverzekeringswet.</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die vallen onder het experiment. De voorschriften hebben betrekking op:</text:p>
      <text:p text:style-name="ifm_p_ifm">•  registratie;</text:p>
      <text:p text:style-name="ifm_p_ifm">•  administratie;</text:p>
      <text:p text:style-name="ifm_p_ifm">•  declaratiewijze.</text:p>
      <text:h text:style-name="ifm_p_font.bold_mt.5.08mm_page.keep-with-next_ifm" text:outline-level="2">Artikel<text:s/>3<text:s/>Reikwijdte</text:h>
      <text:p text:style-name="ifm_p_mt.4.23mm_ifm">Deze regeling is van toepassing op zorgaanbieders die zorg leveren binnen het experiment revalidatie- en herstelzorg, zoals omschreven in artikel 1 van deze regeling en/of wanneer er sprake is van levering van de prestatie(s) genoemd in de beleidsregel.</text:p>
      <text:h text:style-name="ifm_p_font.bold_mt.5.08mm_page.keep-with-next_ifm" text:outline-level="2">Artikel<text:s/>4<text:s/>Registratievoorschriften</text:h>
      <text:p text:style-name="ifm_p_mt.4.23mm_ifm">1.  De registratie van de prestaties en tarieven als genoemd in de beleidsregel is in de administratie van de zorgaanbieder volledig, juist en actueel. Onder volledig wordt verstaan dat de patiëntendossiers, agenda’s en declaraties allemaal aanwezig zijn in de administratie van de zorgaanbieder en deze op elk moment overgelegd kunnen worden. Uit het patiëntendossier moet blijken welke prestaties; wanneer (welke dagen), door wie en aan wie (welke patiënt) geleverd is en wat de zorgvraag betreft. Onder juist wordt verstaan dat de administratie overeenkomt met de geleverde zorg. De administratie dient waarheidsgetrouw te zijn, wat betekent dat de administratie een beeld geeft van de daadwerkelijke situatie.</text:p>
      <text:p text:style-name="ifm_p_mt.3.7mm_ifm">2.  De Zorgaanbieder registreert het tijdstip van opname en de opnamedatum indien er sprake is van verblijf.</text:p>
      <text:h text:style-name="ifm_p_font.bold_mt.5.08mm_page.keep-with-next_ifm" text:outline-level="2">Artikel<text:s/>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p text:style-name="ifm_p_ifm">In het kader van onderlinge dienstverlening is de opdrachtgevende zorgaanbieder er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h text:style-name="ifm_p_font.bold_mt.5.08mm_page.keep-with-next_ifm" text:outline-level="2">Artikel<text:s/>6<text:s/>Declaratievoorschriften</text:h>
      <text:p text:style-name="ifm_p_mt.4.23mm_ifm">1.  Het in rekening brengen (declareren) van de prestatie(s) aan een zorgverzekeraar of patiënt is exclusief voorbehouden aan zorgaanbieders verantwoordelijk voor het afhandelen van de zorgvraag of factureringsbedrijven die namens deze zorgaanbieders declareren.</text:p>
      <text:p text:style-name="ifm_p_mt.3.7mm_ifm">2.  Een declaratie van de zorgaanbieder aan de patiënt/verzekeraar vermeldt de navolgende gegevens:</text:p>
      <text:p text:style-name="ifm_p_ifm">•  de naam-, adres- en woonplaatsgegevens en geboortedatum van de patiënt;</text:p>
      <text:p text:style-name="ifm_p_ifm">•  de geleverde prestatie(s);</text:p>
      <text:p text:style-name="ifm_p_ifm">•  het aantal geleverde prestaties;</text:p>
      <text:p text:style-name="ifm_p_ifm">•  de datum/data waarop de prestatie(s) is (zijn) geleverd;</text:p>
      <text:p text:style-name="ifm_p_ifm">•  het tarief per prestatie en het totaalbedrag;</text:p>
      <text:p text:style-name="ifm_p_ifm">•  startdatum van het zorgtraject: datum waarop de zorg begonnen is. Dit betreft de datum waarop de eerste activiteit in het kader van de zorg heeft plaatsgevonden. Indien een patiënt wordt ontslagen of het ambulante zorgtraject is afgerond, en de patiënt meer dan 42 dagen na de laatste zorglevering opnieuw in zorg wordt genomen, start er een nieuw zorgtraject en dient een nieuwe begindatum geregistreerd te worden. Indien de zorgvraag wijzigt of als er sprake is van een overgang van zorgvorm, loopt het zorgtraject door. Met zorgvorm wordt bedoeld: eerstelijnsverblijf, geriatrisch revalidatiezorg en laagcomplexe medisch-specialistische zorg;</text:p>
      <text:p text:style-name="ifm_p_ifm">•  einddatum van het zorgtraject: datum waarop het traject is gesloten. Het traject wordt afgesloten als de behandeling revalidatie- en herstelzorg van de patiënt eindigt. Daarvan is in ieder geval sprake als: de behandeling is afgerond, voortijdige beëindiging behandeling op initiatief van patiënt en/of behandelaar, overplaatsen van de patiënt naar een andere instelling/locatie of zorgvorm of overlijden van de patiënt;</text:p>
      <text:p text:style-name="ifm_p_ifm">•  de AGB-code van de declarerende zorgaanbieder;</text:p>
      <text:p text:style-name="ifm_p_ifm">•  de AGB-code van de verwijzer, indien de zorg slechts toegankelijk is als hier een verwijzing aan ten grondslag ligt.</text:p>
      <text:p text:style-name="ifm_p_ifm">•  zorgtrajectnummer: unieke identificatie van het traject;</text:p>
      <text:p text:style-name="ifm_p_ifm">•  of er sprake is van eerstelijnsverblijf, geriatrische revalidatiezorg of laagcomplexe medisch-specialistische zorg.</text:p>
      <text:p text:style-name="ifm_p_mt.3.7mm_ifm">3.  De uitvoerende zorgaanbieder brengt de prestatie ‘Onderlinge dienstverlening’ in rekening bij de opdrachtgevende zorgaanbieder die de prestatie bij de uitvoerende zorgaanbieder heeft aangevraagd. De opdrachtgevende zorgaanbieder declareert de prestatie(s) (vermeld in de beleidsregel) bij de patiënt of diens zorgverzekeraar. De uitvoerende zorgaanbieder levert aan de opdrachtgevende zorgaanbieder de daarvoor benodigde persoonsgegevens aan.</text:p>
      <text:p text:style-name="ifm_p_mt.3.7mm_ifm">4.  Dubbele bekostiging van dezelfde zorg voor dezelfde patiënt is niet toegestaan.</text:p>
      <text:p text:style-name="ifm_p_ifm">De zorgaanbieder declareert geen andere prestaties voor de zorg die reeds in de prestaties als bedoeld in de beleidsregel is opgenomen. Dit betekent ook dat zorg die gedeclareerd wordt door middel van een prestatiebeschrijving binnen het experiment niet tegelijkertijd voor dezelfde patiënt, op dezelfde dag gedeclareerd mag worden door middel van een prestatiebeschrijving binnen de reguliere bekostiging te weten de Beleidsregel eerstelijnsverblijf en de Beleidsregel prestaties en tarieven medisch-specialistische zorg.</text:p>
      <text:p text:style-name="ifm_p_ifm">•  Een uitzondering hierop vormt de situatie dat zorg in de thuissituatie geleverd is op de dag van opname en/of ontslag uit het verblijf.</text:p>
      <text:p text:style-name="ifm_p_ifm">•  Een uitzondering hierop vormt de situatie dat zorg vanuit de Beleidsregel prestaties en tarieven medisch-specialistische zorg wordt geleverd op de dag van opname en/of ontslag uit het verblijf.</text:p>
      <text:p text:style-name="ifm_p_ifm">•  Deze bepaling betekent ook dat zorg die gedeclareerd wordt door middel van een prestatiebeschrijving binnen het experiment niet tegelijkertijd voor dezelfde patiënt, op dezelfde dag gedeclareerd mag worden door middel van een prestatiebeschrijving uit de Beleidsregel geneeskundige zorg voor specifieke patiëntgroepen en niet met de prestatie ‘Verblijf bij inbewaringstelling voor patiënten met een (vermoeden van een) verstandelijke beperking’ uit de Prestatie- en tariefbeschikking Wet zorg en dwang.</text:p>
      <text:p text:style-name="ifm_p_ifm">•  Als verpleging en/of verzorging tijdens ambulante geriatrische revalidatiezorg, dus in een thuissituatie, nodig is, kan dit gedeclareerd worden via de wijkverpleging. Verpleging en/of verzorging bij ambulante geriatrische revalidatiezorg valt niet onder de prestaties in deze beleidsregel.</text:p>
      <text:p text:style-name="ifm_p_mt.3.7mm_ifm">5.  De prestaties ‘Behandeling medisch: zoals specialisten ouderengeneeskunde en artsen verstandelijk gehandicapten bieden’, ‘Behandeling paramedisch’, ‘Behandeling gedragswetenschappelijk’ of ‘Behandeling laagcomplexe medisch-specialistische zorg bij verblijf’ zoals beschreven in de beleidsregel kunnen alleen in rekening worden gebracht indien op dezelfde dag ook de prestatie ‘Verblijf’ of de prestatie ‘Ambulante behandeldag voor geriatrische revalidatiezorg’ gedeclareerd wordt. Uitzondering hierop is in het geval de patiënt na 20.00 uur wordt opgenomen. Het is dan niet meer mogelijk om een verblijfsdag te declareren, wel kunnen dan de hierboven genoemde prestaties gedeclareerd worden indien er zorg geleverd wordt.</text:p>
      <text:p text:style-name="ifm_p_mt.3.7mm_ifm">6.  De prestaties mogen slechts in rekening worden gebracht als daar voorafgaand aan de declaratie een schriftelijke overeenkomst tussen de zorgaanbieder en de zorgverzekeraar van de desbetreffende verzekerde aan ten grondslag ligt.</text:p>
      <text:p text:style-name="ifm_p_mt.3.7mm_ifm">7.  Het maximumtarief voor de prestatie ‘verblijf’ kan ten hoogste met 10% worden verhoogd indien:</text:p>
      <text:p text:style-name="ifm_p_ifm">•  deze mogelijkheid is opgenomen in de overeenkomst zoals bedoeld in artikel 6 lid 1 van de beleidsregel; of</text:p>
      <text:p text:style-name="ifm_p_ifm">•  hieraan een daartoe strekkende schriftelijke overeenkomst tussen de betreffende zorgaanbieder en zorgverzekeraar ten grondslag ligt.</text:p>
      <text:p text:style-name="ifm_p_ifm">Dit zogenaamde max-max tarief kan uitsluitend in rekening worden gebracht aan (a) de zorgverzekeraar met wie het verhoogde maximumtarief is overeengekomen, of (b) de verzekerde ten behoeve van wie een zorgverzekering met betrekking tot revalidatie- en herstelzorg is gesloten bij een zorgverzekeraar met wie een zodanig verhoogd maximumtarief schriftelijk is overeengekomen.</text:p>
      <text:p text:style-name="ifm_p_mt.3.7mm_ifm">8.  Voor prestaties met een (maximum)tarief per uur geldt het volgende: Als er sprake is van prestaties gedurende een deel van een uur wordt het in rekening te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 Dit betekent bijvoorbeeld dat voor dertien minuten geleverde zorg vijftien minuten worden gedeclareerd. Voor twee uur en twaalf minuten geleverde zorg wordt twee uur en tien minuten gedeclareerd.</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verlener in loondienst is, draagt de werkgever zorg voor uitvoering van de in deze regeling genoemde bepalingen.</text:p>
      <text:p text:style-name="ifm_p_mt.3.7mm_ifm">3.  Indien een zorgaanbieder in een personenvennootschap werkzaam is en niet zelf de tarieven bepaalt of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Bekendmaking, inwerkingtreding en citeertitel</text:h>
      <text:h text:style-name="ifm_p_font.bold_mt.4.23mm_page.keep-with-next_ifm" text:outline-level="4">Inwerkingtreding / Bekendmaking</text:h>
      <text:p text:style-name="ifm_p_ifm">Deze regeling treedt in werking met ingang van 1 januari 2026 en vervalt met ingang van 1 januari 2031. Indien de NZa overeenkomstig artikel 58, vijfde lid, Wmg en de beleidsregel Tijdelijke instandlating gevolgen experimenten besluit het experiment zoals bedoeld in artikel 1 van deze regeling in stand te laten vervalt deze regeling met ingang van 1 januari 2032.</text:p>
      <text:p text:style-name="ifm_p_ifm">Ingevolge artikel 5, aanhef en onder d, van de Bekendmakingswet, zal de regeling in de Staatscourant worden geplaatst.</text:p>
      <text:p text:style-name="ifm_p_ifm">De regeling ligt ter inzage bij de NZa en is te raadplegen op www.nza.nl.</text:p>
      <text:h text:style-name="ifm_p_font.bold_mt.3.7mm_page.keep-with-next_ifm" text:outline-level="4">Citeertitel</text:h>
      <text:p text:style-name="ifm_p_ifm">Deze regeling wordt aangehaald als: Regeling experiment revalidatie- en herstelzorg.</text:p>
      <text:p text:style-name="ifm_p_font.italic_mt.3.7mm_ifm">De Nederlandse Zorgautoriteit, <text:line-break/>G.J.C.M.<text:s/>Engwirda-Kromwijk<text:line-break/>voorzitter Raad van Bestuu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Functioneel omschreven</text:h>
      <text:p text:style-name="ifm_p_mt.4.23mm_ifm">De prestaties in de beleidsregel zijn functioneel omschreven. Dit betekent dat de zorg wordt omschreven (het ‘wat’) en wanneer deze mag worden gedeclareerd, maar dat niet is opgenomen wie de zorg moet leveren of waar en hoe deze zorg geleverd moet worden.</text:p>
      <text:p text:style-name="ifm_p_ifm">•  Dit heeft als gevolg dat iedere zorgverlener die bevoegd en bekwaam is om (een deel van) de zorg te bieden, de prestatie kan declareren. Dit houdt bijvoorbeeld in dat zorg die specialisten ouderengeneeskunde en artsen verstandelijk gehandicapten bieden, ook geboden kan worden door daartoe bevoegd en bekwame verpleegkundig specialisten en physician assistants.</text:p>
      <text:p text:style-name="ifm_p_ifm">•  Daarnaast betekent dit dat de zorg ook op afstand geleverd kan worden, zolang er sprake is van direct patiëntgebonden contact. We omschrijven dus de zorg, maar schrijven niet voor waar deze zorg geleverd moet worden. De zorg kan dus ook digitaal geleverd worden.</text:p>
      <text:h text:style-name="ifm_p_font.bold-italic_mt.5.08mm_page.keep-with-next_ifm" text:outline-level="6">Overloopsituatie grz patiënten</text:h>
      <text:p text:style-name="ifm_p_mt.4.23mm_ifm">Wanneer een grz patiënt reeds een zorgtraject heeft lopen binnen de dbc-systematiek wordt het gehele zorgtraject (dus alle dbc-subtrajecten) afgemaakt en bekostigd vanuit de dbc-systematiek. De patiënt gaat niet halverwege over naar het experiment revalidatie- en herstelzorg.</text:p>
      <text:h text:style-name="ifm_p_font.bold_mt.5.08mm_page.keep-with-next_ifm" text:outline-level="5">Artikelsgewijs</text:h>
      <text:h text:style-name="ifm_p_font.bold-italic_mt.5.08mm_page.keep-with-next_ifm" text:outline-level="6">Artikel 3</text:h>
      <text:p text:style-name="ifm_p_mt.4.23mm_ifm">Deze regeling ziet op zorgaanbieders van revalidatie- en herstelzorg. Deze zorg wordt gedeclareerd middels prestaties zoals beschreven in de beleidsregel.</text:p>
      <text:h text:style-name="ifm_p_font.bold-italic_mt.5.08mm_page.keep-with-next_ifm" text:outline-level="6">Artikelen 4, 5 en 6</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pat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ifm">De NZa regels helpen daarmee deze gegevens op eenduidige wijze vorm te geven.</text:p>
      <text:h text:style-name="ifm_p_font.bold-italic_mt.5.08mm_page.keep-with-next_ifm" text:outline-level="6">Artikel 6.2</text:h>
      <text:p text:style-name="ifm_p_mt.4.23mm_ifm">AGB-code van de zorgaanbieder: 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revalidatie- en herstelzorg, niet zijnde onderlinge dienstverlening, declareert.</text:p>
      <text:p text:style-name="ifm_p_mt.3.7mm_ifm">AGB-code van de verwijzer: In dit artikel is de verplichting voor zorgaanbieders opgenomen om de AGB-code van de verwijzer op de declaratie te vermelden. Deze verplichting sluit aan bij artikel 14, lid 2, Zvw waarin is vastgelegd dat patiënten slechts toegang hebben tot geneeskundige zorg zoals medisch specialisten die plegen te bieden (met uitzondering van acute zorg) als hier een verwijzing aan ten grondslag ligt. Voor zorg die zonder verwijzing geleverd mag worden, is het niet noodzakelijk om de AGB-code van de verwijzer te registreren.</text:p>
      <text:h text:style-name="ifm_p_font.italic_mt.3.7mm_page.keep-with-next_ifm" text:outline-level="6">Informatieplicht, privacyverklaring NZa en FAQ</text:h>
      <text:p text:style-name="ifm_p_mt.3.7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pat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17</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17</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xperiment revalidatie- en herstel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4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experiment revalidatie- en herstelzorg</meta:user-defined>
    <meta:user-defined meta:name="DCTERMS.alternative"/>
    <meta:user-defined meta:name="DCTERMS.W3CDTF/DCTERMS.available">2025-04-25</meta:user-defined>
    <meta:user-defined meta:name="OVERHEIDop.Ruimtelijkplan/OVERHEIDop.bekendmakingBetreffendePlan"/>
  </office:meta>
</office:document-meta>
</file>