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omgevingsplan) te Achterzeedijk Bare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1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te Achterzeedijk Barendrecht .</text:p>
            <text:p text:style-name="last-al">De Minister heeft de vergunningaanvraag ontvangen op 1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58</meta:user-defined>
    <meta:user-defined meta:name="DCTERMS.abstract"> Vergunning omgevingswet Reparatie huidige situatie Natuur- en Recreatieschap IJsselmonde Achterzeedijk Bar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activiteit (omgevingsplan) te Achterzeedijk Barendrecht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16</meta:user-defined>
    <meta:user-defined meta:name="OVERHEIDop.StcrtID/DC.identifier">stcrt-2025-14416</meta:user-defined>
    <meta:user-defined meta:name="OVERHEIDop.versieInformatie"/>
  </office:meta>
</office:document-meta>
</file>