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beperkingengebiedactiviteiten in of bij rijkswateren te Havenweg Lieshou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1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Havenweg Lieshout.</text:p>
            <text:p text:style-name="last-al">De Minister heeft de vergunningaanvraag ontvangen op 15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40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40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40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150</meta:user-defined>
    <meta:user-defined meta:name="DCTERMS.abstract">Vergunning omgevingswet opslag materieel materialen of vaste substanties Gasunie Transport Services Havenweg in Lieshout van 01-12-2025 tm 30-04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beperkingengebiedactiviteiten in of bij rijkswateren te Havenweg Lieshout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4406</meta:user-defined>
    <meta:user-defined meta:name="OVERHEIDop.StcrtID/DC.identifier">stcrt-2025-14406</meta:user-defined>
    <meta:user-defined meta:name="OVERHEIDop.versieInformatie"/>
  </office:meta>
</office:document-meta>
</file>