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januari 2025 nr. BOACAT2024/125, strekkende tot aanwijzing van buitengewoon opsporingsambtenaren bij de Eenheid Landelijke Expertise en Operaties of Opsporing en Interventies (Intake &amp; Service)</text:h>
      <text:p text:style-name="ifm_p_mt.3.7mm_ifm">De Staatssecretaris van Justitie en Veiligheid,</text:p>
      <text:p text:style-name="ifm_p_mt.3.7mm_ifm">Gelezen het verzoek van de Eenheid Landelijke Expertise en Operaties of Eenheid Landelijke Opsporing en Interventies 18 december 2024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text:p>
      <text:p text:style-name="ifm_p_ifm">1.  de ambtenaren van politie, bedoeld in artikel 2, onder b, van de Politiewet 2012, die hun werkgebied hebben de Landelijke Eenheid, in de functie van medewerker van de afdeling Intake &amp; Service van de Dienst Landelijk Operationeel Centrum van de Landelijke Eenheid in de functie van senior intake en Service, generalist Intake en Service, medewerker Intake en Service, assistent Intake en Service van het team Operationeel van de afdeling Interceptie en Sensing van de Dienst Specialistische Operaties.</text:p>
      <text:p text:style-name="ifm_p_ifm">2.  de vrijwillig ambtenaren van politie bedoeld in artikel 2, onder c, van de Politiewet 2012 voor zover zij zijn aangesteld voor de uitvoering van technische, administratieve en andere taken ten dienste van de politie, die hun werkgebied hebben van de afdeling Intake &amp; Service van de Dienst Landelijk Operationeel Centrum bij de Landelijke Eenhei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Aan de buitengewoon opsporingsambtenaar genoemd in artikel 2 wordt op grond van het gestelde in het onderdeel Beperkte opsporingsbevoegdheden van bijlage H van de Beleidsregels Buitengewoon opsporingsambtenaar, ontheffing verleend van het bepaalde in artikel 16, eerste lid, van het Besluit buitengewoon opsporingsambtenaar, voor het behalen van de praktijkexamen van het BOA-examen.</text:p>
      <text:h text:style-name="ifm_p_font.bold_mt.5.08mm_page.keep-with-next_ifm" text:outline-level="2">Artikel<text:s/>7<text:s/></text:h>
      <text:p text:style-name="ifm_p_mt.4.23mm_ifm">1.  De Eenheid Landelijke Expertise en Operaties of Eenheid of Landelijke Opsporing en Interventies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Landelijke Eenheid in de functie van medewerker van de afdeling Intake &amp; Service van de Dienst Landelijk Operationeel Centrum van de Landelijke Eenheid mede afgegeven op basis van het Besluit buitengewoon opsporingsambtenaar Landelijke Eenheid van 28 januari 2020, kenmerk BOACAT2019/070,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Eenheid Landelijke Expertise en Operaties of Eenheid Landelijke Opsporing en Interventies van 28 januari 2020 nr. BOACAT2019/070 zal vervallen op 6 februari 2025.</text:p>
      <text:p text:style-name="ifm_p_ifm">Dit besluit treedt in werking met ingang van 6 februari 2025 en vervalt met ingang van 6 februari 2030.</text:p>
      <text:h text:style-name="ifm_p_font.bold_mt.5.08mm_page.keep-with-next_ifm" text:outline-level="2">Artikel<text:s/>10<text:s/></text:h>
      <text:p text:style-name="ifm_p_mt.4.23mm_ifm">Dit besluit wordt aangehaald als: Besluit buitengewoon opsporingsambtenaar Eenheid Landelijke Expertise en Operaties of Eenheid Landelijke Opsporing en Interventies (Intake &amp; Service) 2025.</text:p>
      <text:p text:style-name="ifm_p_mt.3.7mm_ifm">Dit besluit zal in de Staatscourant worden geplaatst.</text:p>
      <text:p text:style-name="ifm_p_font.italic_mt.3.7mm_ifm">
                  Den Haag,
                   2 januari 2025
               </text:p>
      <text:p text:style-name="ifm_p_font.italic_mt.3.7mm_ifm">De Staatssecretaris van Justitie en Veiligheid,<text:line-break/>T.H.D.<text:s/>Struyken<text:line-break/>namens deze,<text:line-break/><text:line-break/>A.<text:s/>Žubrinić<text:line-break/>Operationeel manager V&amp;T</text:p>
      <text:p text:style-name="ifm_p_mt.3.7mm_ifm"><text:span text:style-name="ifm_span_font.bold_ifm">Bezwaar maken</text:span></text:p>
      <text:p text:style-name="ifm_p_ifm">U kunt bij de Staat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0</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0</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januari 2025 nr. BOACAT2024/125, strekkende tot aanwijzing van buitengewoon opsporingsambtenaren bij de Eenheid Landelijke Expertise en Operaties of Opsporing en Interventies (Intake &amp; Service)</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4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 januari 2025 nr. BOACAT2024/125, strekkende tot aanwijzing van buitengewoon opsporingsambtenaren bij de Eenheid Landelijke Expertise en Operaties of Opsporing en Interventies (Intake &amp; Service)</meta:user-defined>
    <meta:user-defined meta:name="DCTERMS.alternative"/>
    <meta:user-defined meta:name="DCTERMS.W3CDTF/OVERHEIDop.datumOndertekening">2025-01-02</meta:user-defined>
    <meta:user-defined meta:name="DCTERMS.W3CDTF/DCTERMS.available">2025-01-09</meta:user-defined>
    <meta:user-defined meta:name="OVERHEIDop.Ruimtelijkplan/OVERHEIDop.bekendmakingBetreffendePlan"/>
  </office:meta>
</office:document-meta>
</file>