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Oolderhuuske 1-VA24 6041TR Roermo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34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Oolderhuuske 1-VA24 6041TR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38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38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38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341</meta:user-defined>
    <meta:user-defined meta:name="DCTERMS.abstract">Melding omgevingswet diverse bouwwerken  AAM STEVENS HOLDING Oolderhuuske 1 VA24 TR Roermo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voor het -Bouwwerken, werken en objecten in of bij een oppervlaktewaterlichaam, niet zijnde de Noordzee, of waterkering in beheer bij het Rijk te Oolderhuuske 1-VA24 6041TR Roermond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4386</meta:user-defined>
    <meta:user-defined meta:name="OVERHEIDop.StcrtID/DC.identifier">stcrt-2025-14386</meta:user-defined>
    <meta:user-defined meta:name="OVERHEIDop.versieInformatie"/>
  </office:meta>
</office:document-meta>
</file>