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17 april 2025, kenmerk BES1798 heeft besloten een ontheffing als bedoeld in artikel 3 van het Besluit uitoefenen medisch beroep BES te verlenen tot 17 april 2029 aan:</text:p>
      <text:p text:style-name="ifm_p_ifm">S. Wakker, geneeskundige, basisarts, geboren 5 mei 1990.</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84</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84</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3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4-25</meta:user-defined>
  </office:meta>
</office:document-meta>
</file>