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Postbus 50 6920AB Dui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6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/>
            <text:p text:style-name="last-al">De Minister heeft de vergunningaanvraag ontvangen op 31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3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3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3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623</meta:user-defined>
    <meta:user-defined meta:name="DCTERMS.abstract">Omgevingsvergunning leggen kabels leidingen Liander Sluiskolkkade 2 1779 GP Den Oever 01-07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Postbus 50 6920AB Duiv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1438</meta:user-defined>
    <meta:user-defined meta:name="OVERHEIDop.StcrtID/DC.identifier">stcrt-2025-1438</meta:user-defined>
    <meta:user-defined meta:name="OVERHEIDop.versieInformatie"/>
  </office:meta>
</office:document-meta>
</file>