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A28 Oude Ermeloseweg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1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8 Oude Ermeloseweg Harder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18</meta:user-defined>
    <meta:user-defined meta:name="DCTERMS.abstract">Melding BAL Siers Telecom kabels en leidingen leggen bij Energieweg 22 Nunspeet 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nabij A28 Oude Ermeloseweg Harderw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376</meta:user-defined>
    <meta:user-defined meta:name="OVERHEIDop.StcrtID/DC.identifier">stcrt-2025-14376</meta:user-defined>
    <meta:user-defined meta:name="OVERHEIDop.versieInformatie"/>
  </office:meta>
</office:document-meta>
</file>