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beheer rijkswaterstaatswerken RWSZ2023-00019333 verzorgingsplaats Bosserho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beheer rijkswaterstaatswerken ten behoeve van PanHeld B.V. voor het in stand houden van het benzinestation en het elektrisch laadpunt met één laadpaal met twee elektrische laadplekken, op een laadeiland, op verzorgingsplaats Bosserhof langs rijksweg 2 ter hoogte van km 223,200 (Li) in de gemeente Echt-Susteren.</text:span>
          </text:p>
            <text:p text:style-name="common-al">
            <text:span text:style-name="nadrukvet">Kennisgeving </text:span>
          </text:p>
            <text:p text:style-name="common-al">De Minister van Infrastructuur en Waterstaat geeft, ingevolge artikel 3:12 van de Algemene wet bestuursrecht, kennis van het voornemen een besluit vast te stellen op basis van de Wet beheer rijkswaterstaatswerken (WBR). De aanvraag het in stand houden van het benzinestation en het elektrisch laadpunt met één laadpaal met twee elektrische laadplekken, op een laadeiland, op verzorgingsplaats Bosserhof langs rijksweg 2 ter hoogte van km 223,200 (Li) in de gemeente Echt-Susteren met zaaknummer RWSZ2023-00019333.</text:p>
            <text:p text:style-name="common-al">
            <text:span text:style-name="nadrukvet">Terinzagelegging</text:span>
          </text:p>
            <text:p text:style-name="common-al">Het ontwerpbesluit, met de daarbij behorende stukken, ligt vanaf maandag 30 december 2024 tot maandag 10 februar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ontwerp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9333. Voor mondelinge zienswijzen kan contact op worden genomen middels de hierboven genoemde contactgegevens.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3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3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333</meta:user-defined>
    <meta:user-defined meta:name="DCTERMS.abstract">Vergunning WBR nieuwe inrichting PanHeld Rijksweg A2-12 Bosserhof Echt 18-12-2023</meta:user-defined>
    <dc:language>nl</dc:language>
    <meta:user-defined meta:name="OVERHEIDop.locatietype/OVERHEIDop.gebiedsmarkering">Punt</meta:user-defined>
    <meta:user-defined meta:name="DC.title">Kennisgeving Ontwerpbesluit Wet beheer rijkswaterstaatswerken RWSZ2023-00019333 verzorgingsplaats Bosserhof</meta:user-defined>
    <meta:user-defined meta:name="OVERHEIDop.datumEindeReactietermijn">2025-02-13</meta:user-defined>
    <meta:user-defined meta:name="OVERHEIDop.terinzageleggingBG">https://open.rijkswaterstaat.nl/@281645/kennisgeving-ontwerpbesluit-wet-beheer-0</meta:user-defined>
    <meta:user-defined meta:name="DCTERMS.W3CDTF/DCTERMS.available">2025-01-03</meta:user-defined>
    <meta:user-defined meta:name="DCTERMS.W3CDTF/OVERHEIDop.jaargang">2025</meta:user-defined>
    <meta:user-defined meta:name="OVERHEIDop.publicationIssue">1437</meta:user-defined>
    <meta:user-defined meta:name="OVERHEIDop.StcrtID/DC.identifier">stcrt-2025-1437</meta:user-defined>
    <meta:user-defined meta:name="OVERHEIDop.versieInformatie"/>
  </office:meta>
</office:document-meta>
</file>