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9500*"/>
    </style:style>
    <style:style style:family="table-column" style:name="table1.tg1.col3">
      <style:table-column-properties style:rel-column-width="22500*"/>
    </style:style>
    <style:style style:family="table-column" style:name="table1.tg1.col4">
      <style:table-column-properties style:rel-column-width="13500*"/>
    </style:style>
    <style:style style:family="table-column" style:name="table1.tg1.col5">
      <style:table-column-properties style:rel-column-width="10000*"/>
    </style:style>
    <style:style style:family="table-column" style:name="table1.tg1.col6">
      <style:table-column-properties style:rel-column-width="9500*"/>
    </style:style>
    <style:style style:family="table-column" style:name="table1.tg1.col7">
      <style:table-column-properties style:rel-column-width="11500*"/>
    </style:style>
    <style:style style:family="table-column" style:name="table1.tg1.col8">
      <style:table-column-properties style:rel-column-width="12000*"/>
    </style:style>
    <style:style style:family="table-column" style:name="table1.tg1.col9">
      <style:table-column-properties style:rel-column-width="1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2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62</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Volksgezondheid, Welzijn en Sport van 11 april 2025 tot vaststelling van het Specifiek interventiebeleid NVWA chemische stoffen in consumentenproducten (IB03-SPEC 51, versie 01)</text:h>
      <text:p text:style-name="ifm_p_mt.3.7mm_ifm">De Minister van Volksgezondheid, Welzijn en Sport,</text:p>
      <text:p text:style-name="ifm_p_mt.3.7mm_ifm">Gelet op artikel 4:81 van de Algemene wet bestuursrecht, artikel 25 van de Warenwet, artikel 10, eerste lid, onderdeel d, in samenhang met artikel 13a, eerste en tweede lid, van de Mandaatregeling VWS en het Algemeen Interventiebeleid NVWA 2024;</text:p>
      <text:p text:style-name="ifm_p_mt.3.7mm_ifm">Besluit vast te stellen de volgende beleidsregel:</text:p>
      <text:h text:style-name="ifm_p_font.bold_mt.5.08mm_page.keep-with-next_ifm" text:outline-level="3">1.<text:s/>Onderwerp</text:h>
      <text:p text:style-name="ifm_p_mt.4.23mm_ifm">Het Specifiek interventiebeleid NVWA chemische stoffen in consumentenproducten beschrijft, de klasseindeling en interventies voor specifieke overtredingen in het toezichtdomein chemische stoffen in consumentenproducten en geeft daarmee invulling aan het Algemeen interventiebeleid NVWA 2024 (NVWA-IB03) (AIB).</text:p>
      <text:p text:style-name="ifm_p_mt.3.7mm_ifm">Overtredingen die door de inspecteur/toezichthouder worden waargenomen en die niet in deze beleidsregel zijn opgenomen, worden voorgelegd aan de afdeling Expertise van de directie Handhaven van de Nederlandse Voedsel- en Warenautoriteit.</text:p>
      <text:h text:style-name="ifm_p_font.bold_mt.5.08mm_page.keep-with-next_ifm" text:outline-level="3">2.<text:s/>Begrippen</text:h>
      <text:h text:style-name="ifm_p_font.bold-italic_mt.5.08mm_page.keep-with-next_ifm" text:outline-level="4">2.1.<text:s/>Definities</text:h>
      <text:p text:style-name="ifm_p_mt.4.23mm_ifm">Hieronder is een aantal specifieke definities opgenomen in aanvulling op de definities en begrippen uit het AIB.</text:p>
      <text:p text:style-name="ifm_p_mt.3.7mm_indent.-0mm_mleft.0mm_ifm"><text:span text:style-name="ifm_span_font.italic_ifm"><text:span text:style-name="ifm_span_font.italic_ifm">Ernstig letsel / gezondheidsschade
                           <text:note text:id="n1" text:note-class="footnote"><text:note-citation text:label="1 ">1</text:note-citation><text:note-body><text:p text:style-name="ifm_p_font.normal_size.6.93pt_mt..5mm_indent.-0.1161in_mleft.0.1161in_ifm"> Bij de inschatting welk letsel of welke gezondheidsschade kan worden veroorzaakt, wordt uitgegaan van de ongunstigste situatie die redelijkerwijs in een realistisch scenario kan ontstaan.</text:p></text:note-body></text:note>
                        </text:span></text:span></text:p>
      <text:p text:style-name="ifm_p_indent.0mm_mleft.0mm_ifm">Alle vormen van verwonding of ziekte die ingrijpende en nadelige, mogelijk blijvende gevolgen hebben voor personen en waarvoor professionele medische behandeling nodig is. Hieronder wordt mede verstaan zwaar lichamelijk letsel / gezondheidsschade en lichamelijk letsel / gezondheidsschade zoals bedoeld in artikel 82 resp. artikel 308 van het Wetboek van Strafrecht.</text:p>
      <text:p text:style-name="ifm_p_indent.-0mm_mleft.0mm_ifm"><text:span text:style-name="ifm_span_font.italic_ifm">Letsel / gezondheidsschade</text:span></text:p>
      <text:p text:style-name="ifm_p_indent.0mm_mleft.0mm_ifm">Alle vormen van verwonding of ziekte die geringe nadelige gevolgen hebben voor personen en waarvoor geen professionele medische behandeling nodig is.</text:p>
      <text:p text:style-name="ifm_p_indent.-0mm_mleft.0mm_ifm"><text:span text:style-name="ifm_span_font.italic_ifm">Wettelijke norm/eis</text:span></text:p>
      <text:p text:style-name="ifm_p_indent.0mm_mleft.0mm_ifm">Een in wetgeving vastgelegde norm of eis gericht op het product. Er zijn kwalitatieve en kwantitatieve wettelijke eisen.</text:p>
      <text:p text:style-name="ifm_p_indent.-0mm_mleft.0mm_ifm"><text:span text:style-name="ifm_span_font.italic_ifm">Marktdeelnemer</text:span></text:p>
      <text:p text:style-name="ifm_p_indent.0mm_mleft.0mm_ifm">Onder het begrip marktdeelnemer vallen de fabrikant en producent van een voorwerp, de gemachtigde<text:note text:id="n2" text:note-class="footnote"><text:note-citation text:label="2 ">2</text:note-citation><text:note-body><text:p text:style-name="ifm_p_font.normal_size.6.93pt_mt..5mm_indent.-0.1161in_mleft.0.1161in_ifm">Toelichting: In relatie naar de RAPV kennen wij de leverancier als de producent (de fabrikant, de gemachtigde van de fabrikant en de EU-importeur) en de handelaar als de distributeur (NL-importeur, groothandel en detaillist)</text:p></text:note-body></text:note> van de fabrikant, de fabrikant voor detergentia, de EU-importeur, de enige vertegenwoordiger, de registrant, de downstreamgebruiker en de distributeur. Ook de term verhandelaar valt samen met het begrip marktdeelnemer.</text:p>
      <text:p text:style-name="ifm_p_ifm">–  <text:span text:style-name="ifm_span_font.italic_ifm">	Fabrikant:</text:span> een in de Gemeenschap gevestigde natuurlijke persoon of rechtspersoon die in de Gemeenschap een stof vervaardigt; (Verordening (EG) nr. 1907/2006):
</text:p>
      <text:p text:style-name="ifm_p_ifm">–  <text:span text:style-name="ifm_span_font.italic_ifm">Fabrikant voor detergentia (Verordening (EG) nr. 648/2004):</text:span> natuurlijke persoon of rechtspersoon die verantwoordelijk is voor het in de handel brengen van een detergent of een oppervlakte-actieve stof voor detergentia; met name wordt aangemerkt als fabrikant een producent, importeur, zelfstandig verpakker en iedere persoon die de kenmerken van een detergens of een oppervlakte-actieve stof voor detergentia verandert, of het etiket voor het product maakt of verandert.
</text:p>
      <text:p text:style-name="ifm_p_ifm">–  <text:span text:style-name="ifm_span_font.italic_ifm">	EU-Importeur:</text:span> natuurlijke persoon of rechtspersoon die een stof of voorwerp van buiten de EER invoert.</text:p>
      <text:p text:style-name="ifm_p_ifm">–  <text:span text:style-name="ifm_span_font.italic_ifm">Enige vertegenwoordiger:</text:span> natuurlijke persoon of rechtspersoon die de taken en verantwoordelijkheden van een importeur van een chemische stof krachtens REACH overneemt voor een buiten de EER gevestigd bedrijf.

</text:p>
      <text:p text:style-name="ifm_p_ifm">–  <text:span text:style-name="ifm_span_font.italic_ifm">	Registrant: </text:span>de fabrikant, of importeur van een chemische stof, dan wel de producent of importeur van een voorwerp, die een registratie voor een stof indient;
</text:p>
      <text:p text:style-name="ifm_p_ifm">–  <text:span text:style-name="ifm_span_font.italic_ifm">Downstreamgebruiker:</text:span> een natuurlijke persoon of rechtspersoon, niet zijnde een fabrikant of importeur, die een chemische stof en of een mengsel gebruikt bij zijn industriële activiteiten of beroepsactiviteiten.
</text:p>
      <text:p text:style-name="ifm_p_ifm">–  <text:span text:style-name="ifm_span_font.italic_ifm">Distributeur:</text:span> een natuurlijke persoon of rechtspersoon, met inbegrip van detailhandelaren, die een stof of mengsel uitsluitend bewaart en in de handel brengt ten behoeve van derden.</text:p>
      <text:p text:style-name="ifm_p_ifm">–  <text:span text:style-name="ifm_span_font.italic_ifm">Producent van een voorwerp:</text:span> elke natuurlijke of rechtspersoon die een voorwerp in de Gemeenschap produceert of assembleert;</text:p>
      <text:p text:style-name="ifm_p_indent.-0mm_mleft.0mm_ifm"><text:span text:style-name="ifm_span_font.italic_ifm">Producten</text:span></text:p>
      <text:p text:style-name="ifm_p_indent.0mm_mleft.0mm_ifm">Producten zijn waren (roerende zaken c.q. technische voortbrengselen) in de zin van de Warenwet.</text:p>
      <text:p text:style-name="ifm_p_indent.-0mm_mleft.0mm_ifm"><text:span text:style-name="ifm_span_font.italic_ifm">Risico</text:span></text:p>
      <text:p text:style-name="ifm_p_indent.0mm_mleft.0mm_ifm">Risico is het product van kans (op letsel of gezondheidsschade) en ernst van het effect (ernst van het letsel of de gezondheidsschade).</text:p>
      <text:p text:style-name="ifm_p_indent.-0mm_mleft.0mm_ifm"><text:span text:style-name="ifm_span_font.italic_ifm">Publiekswaarschuwing</text:span></text:p>
      <text:p text:style-name="ifm_p_indent.0mm_mleft.0mm_ifm">Een publiekswaarschuwing is de openbare publicatie door een marktdeelnemer met als doel de houder/eigenaar van onveilige c.q. ondeugdelijke waar of product te informeren over de onveiligheid c.q. ondeugdelijkheid van de waar of het product (ex art. 21, lid 1, WW).</text:p>
      <text:p text:style-name="ifm_p_indent.-0mm_mleft.0mm_ifm"><text:span text:style-name="ifm_span_font.italic_ifm">Terugroepactie</text:span></text:p>
      <text:p text:style-name="ifm_p_indent.0mm_mleft.0mm_ifm">De terugroepactie is het geheel aan acties door een marktdeelnemer met als doel onveilige c.q. ondeugdelijke waar of product terug te nemen van de houder/eigenaar (ex art. 21, lid 2, WW).</text:p>
      <text:h text:style-name="ifm_p_font.bold-italic_mt.5.08mm_page.keep-with-next_ifm" text:outline-level="4">2.2<text:s/>Afkortingen</text:h>
      <text:p text:style-name="ifm_p_mt.4.23mm_ifm"><text:span text:style-name="ifm_span_font.italic_mt.4.23mm_ifm">AIB Algemeen interventiebeleid van de NVWA-IB03</text:span></text:p>
      <text:p text:style-name="ifm_p_ifm"><text:span text:style-name="ifm_span_font.italic_ifm">CLP Indeling, etikettering en verpakking (Classification, Labelling and Packaging)</text:span></text:p>
      <text:p text:style-name="ifm_p_ifm"><text:span text:style-name="ifm_span_font.italic_ifm">EER Europese Economische Ruimte</text:span></text:p>
      <text:p text:style-name="ifm_p_ifm"><text:span text:style-name="ifm_span_font.italic_ifm">EU Europese Unie</text:span></text:p>
      <text:p text:style-name="ifm_p_ifm"><text:span text:style-name="ifm_span_font.italic_ifm">ILenT Inspectie Leefomgeving en Transport</text:span></text:p>
      <text:p text:style-name="ifm_p_ifm"><text:span text:style-name="ifm_span_font.italic_ifm">NL Nederland</text:span></text:p>
      <text:p text:style-name="ifm_p_ifm"><text:span text:style-name="ifm_span_font.italic_ifm">NLA Nederlandse Arbeidsinspectie</text:span></text:p>
      <text:p text:style-name="ifm_p_ifm"><text:span text:style-name="ifm_span_font.italic_ifm">NVWA Nederlandse Voedsel- en Warenautoriteit</text:span></text:p>
      <text:p text:style-name="ifm_p_ifm"><text:span text:style-name="ifm_span_font.italic_ifm">OW Officiële waarschuwing</text:span></text:p>
      <text:p text:style-name="ifm_p_ifm"><text:span text:style-name="ifm_span_font.italic_ifm">PV Proces-verbaal pro justitia (zie algemeen interventiebeleid voor definitie)</text:span></text:p>
      <text:p text:style-name="ifm_p_ifm"><text:span text:style-name="ifm_span_font.italic_ifm">RvB Rapport van Bevindingen</text:span></text:p>
      <text:p text:style-name="ifm_p_ifm"><text:span text:style-name="ifm_span_font.italic_ifm">REACH Registratie, Evaluatie, Autorisatie en restrictie van Chemische stoffen</text:span></text:p>
      <text:p text:style-name="ifm_p_ifm"><text:span text:style-name="ifm_span_font.italic_ifm">SHRC Samenwerkingsverband REACH en CLP</text:span></text:p>
      <text:p text:style-name="ifm_p_ifm"><text:span text:style-name="ifm_span_font.italic_ifm">SodM Staatstoezicht op de Mijnen</text:span></text:p>
      <text:p text:style-name="ifm_p_ifm"><text:span text:style-name="ifm_span_font.italic_ifm">SPEC Specifiek interventiebeleid</text:span></text:p>
      <text:p text:style-name="ifm_p_ifm"><text:span text:style-name="ifm_span_font.italic_ifm">VWS Ministerie van Volksgezondheid, Welzijn en Sport</text:span></text:p>
      <text:p text:style-name="ifm_p_ifm"><text:span text:style-name="ifm_span_font.italic_ifm">Wed Wet op de economische delicten</text:span></text:p>
      <text:p text:style-name="ifm_p_ifm"><text:span text:style-name="ifm_span_font.italic_ifm">WvSr Wetboek van Strafrecht</text:span></text:p>
      <text:p text:style-name="ifm_p_ifm"><text:span text:style-name="ifm_span_font.italic_ifm">WW Warenwet</text:span></text:p>
      <text:h text:style-name="ifm_p_font.bold-italic_mt.5.08mm_page.keep-with-next_ifm" text:outline-level="4">2.3<text:s/>Wettelijke basis</text:h>
      <text:p text:style-name="ifm_p_mt.4.23mm_ifm">Op het werkterrein chemische stoffen in consumentenproducten gelden zowel Europese als nationale regels. De wettelijke basis voor het Specifiek interventiebeleid is:</text:p>
      <text:p text:style-name="ifm_p_ifm">–  Verordening (EG) nr. 1907/2006 van het Europees parlement en de Raad van 18 december 2006 inzake de registratie en beoordeling van en de autorisatie en beperkingen ten aanzien van chemische stoffen (REACH);</text:p>
      <text:p text:style-name="ifm_p_ifm">–  Verordening (EG) nr. 1272/2008 van het Europees parlement en de Raad van 16 december 2008 betreffende de indeling, etikettering en verpakking van stoffen en mengsels (CLP);</text:p>
      <text:p text:style-name="ifm_p_ifm">–  Verordening (EU) 2019/1021 van het Europees parlement en de Raad van 20 juni 2019 betreffende persistente organische verontreinigende stoffen;</text:p>
      <text:p text:style-name="ifm_p_ifm">–  Verordening (EG) nr. 648/2004 van het Europees parlement en de Raad van 31 maart 2004 betreffende detergentia (detergenten verordening);</text:p>
      <text:p text:style-name="ifm_p_ifm">–  Wet milieubeheer;</text:p>
      <text:p text:style-name="ifm_p_ifm">–  Wet op de economische delicten;</text:p>
      <text:p text:style-name="ifm_p_ifm">–  Warenwetbesluit veilige verpakking huishoudchemicaliën;</text:p>
      <text:p text:style-name="ifm_p_ifm">–  Warenwetbesluit algemene chemische productveiligheid;</text:p>
      <text:p text:style-name="ifm_p_ifm">–  Besluit detergentia milieubeheer</text:p>
      <text:p text:style-name="ifm_p_ifm">–  Uitvoeringsregeling EU-verordening persistente organische verontreinigende stoffen</text:p>
      <text:h text:style-name="ifm_p_font.bold_mt.5.08mm_page.keep-with-next_ifm" text:outline-level="3">3.<text:s/>Werkwijze</text:h>
      <text:h text:style-name="ifm_p_font.bold-italic_mt.5.08mm_page.keep-with-next_ifm" text:outline-level="4">3.1.<text:s/>Het bepalen van de ernst van de overtreding</text:h>
      <text:p text:style-name="ifm_p_mt.4.23mm_ifm">Als gevolg van onveilige producten kan direct letsel en/of gezondheidsschade ontstaan, maar het letsel of de gezondheidsschade kan ook pas na verloop van tijd optreden. In bijzonder geldt dat voor gezondheidsschade ten gevolge van chemische of microbiologische gevaren. Uitgangspunt van het specifieke interventiebeleid chemische stoffen in consumentenproducten is dat de ernst van de mogelijke gevolgen van een tekortkoming aan een product bepalend is voor de indeling van de overtreding in klassen, ongeacht of die gevolgen direct of pas na verloop van tijd optreden.</text:p>
      <text:p text:style-name="ifm_p_mt.3.7mm_ifm">Tevens is er in samenspraak met de inspectiediensten ILenT, NLA en SODM er een sanctiestrategie opgesteld welke aangeeft wanneer en hoe er bij welke overtreding van de REACH en CLP regelgeving in beginsel zal worden opgetreden. De Sanctiestrategie is bedoeld als een richtsnoer voor het optreden van de handhavers van de hiervoor genoemde diensten. Getracht wordt om zo uniform en eenduidig mogelijk op te treden bij het handhaven van de REACH en CLP-bepalingen. Vanwege rechtsgelijkheid dient afwijking van de Sanctiestrategie REACH en CLP zoveel mogelijk te worden voorkomen. Er kunnen zich echter situaties voordoen die niet in deze Sanctiestrategie zijn beschreven of die gezien de specifieke omstandigheden in dat geval een ander optreden rechtvaardigen.</text:p>
      <text:p text:style-name="ifm_p_mt.3.7mm_ifm">Overtredingen worden ingedeeld naar de klassen zoals gedefinieerd in het AIB, waarbij het volgende geldt:</text:p>
      <text:p text:style-name="ifm_p_ifm">−  Er is sprake van een zware overtreding wanneer een tekortkoming ten opzichte van een wettelijke eis aan een product dat wordt verhandeld of gebruikt in een realistisch scenario tot een ernstig letsel of ernstige gezondheidsschade kan leiden. Er is tevens sprake van een zware overtreding wanneer niet is voldaan aan meerdere formele wettelijke eisen en de tekortkomingen kunnen leiden tot onvoldoende waarborg op veilige en traceerbare consumentenproducten;</text:p>
      <text:p text:style-name="ifm_p_ifm">−  Er is sprake van een middelzware overtreding wanneer een tekortkoming ten opzichte van een wettelijke eis aan een product dat wordt verhandeld of gebruikt in een realistisch scenario tot een letsel of gezondheidsschade kan leiden. Er is tevens sprake van een middelzware overtreding wanneer niet is voldaan aan een formele wettelijke eis en de tekortkoming kan leiden tot onvoldoende waarborg op veilige en traceerbare consumentenproducten;</text:p>
      <text:p text:style-name="ifm_p_ifm">−  Er is sprake van een lichte overtreding wanneer een tekortkoming ten opzichte van een wettelijke eis aan een product dat wordt verhandeld of gebruikt in een realistisch scenario gering letsel of gezondheidsschade kan veroorzaken. Er is tevens sprake van een lichte overtreding wanneer niet is voldaan aan een formele wettelijke eis en de tekortkoming kan leiden tot onvoldoende waarborg op veilige en traceerbare consumentenproducten;</text:p>
      <text:p text:style-name="ifm_p_ifm">−  Een aantal normen zijn in 2 of meer overtredingsklassen ingedeeld, zwaar, middelzwaar en/of licht omdat de mogelijkheid tot beoordeling van de ernst van de overtreding afhankelijk is van de feiten en omstandigheden van het geval. De inspecteur zal op basis van de feiten en omstandigheden de overtredingsklasse hanteren die behoort bij de ernst van de mogelijke gezondheidsschade.</text:p>
      <text:p text:style-name="ifm_p_ifm">In de bijlage zijn de bepalingen van de geldende wetgeving ingedeeld in een overtredingsklasse met bijbehorende interventie(s).</text:p>
      <text:h text:style-name="ifm_p_font.bold-italic_mt.5.08mm_page.keep-with-next_ifm" text:outline-level="4">3.2.<text:s/>Het bepalen van interventies bij een overtreding</text:h>
      <text:h text:style-name="ifm_p_font.italic_mt.5.08mm_page.keep-with-next_ifm" text:outline-level="5">3.2.1<text:s/>Bestraffende sanctie</text:h>
      <text:p text:style-name="ifm_p_mt.4.23mm_ifm">Overtredingen van de Warenwet worden doorgaans bestuurlijk beboet. In voorkomende gevallen kan echter ook proces-verbaal worden opgemaakt. Aan het Openbaar Ministerie worden slechts overtredingen voorgelegd indien de ernst van de overtreding of de omstandigheden waaronder zij is begaan daartoe aanleiding geven. De NVWA treedt met name in overleg met het Openbaar Ministerie over mogelijke gevallen van:</text:p>
      <text:p text:style-name="ifm_p_ifm">a.  Moedwillig begane overtredingen (opzettelijk, calculerend gedrag);</text:p>
      <text:p text:style-name="ifm_p_ifm">b.  Bij incidenten waarbij personen letsel hebben opgelopen;</text:p>
      <text:p text:style-name="ifm_p_ifm">c.  Frauduleus handelen;</text:p>
      <text:p text:style-name="ifm_p_ifm">d.  Stelselmatige overtredingen</text:p>
      <text:p text:style-name="ifm_p_mt.3.7mm_ifm">Ook worden aan het Openbaar Ministerie overtredingen voorgelegd indien daarvoor op basis van de Wet op de economische delicten een hogere geldboete kan worden opgelegd dan de voorziene bestuurlijke boete, en:</text:p>
      <text:p text:style-name="ifm_p_ifm">−  indien de opzettelijke of roekeloze overtreding een direct gevaar voor de gezondheid of veiligheid van de mens tot gevolg heeft óf</text:p>
      <text:p text:style-name="ifm_p_ifm">−  de in de bijlage ter zake van de overtreding voorziene bestuurlijke boete aanmerkelijk wordt overschreden door het met de overtreding behaalde economisch voordeel (artikel 32a, derde lid, Warenwet).</text:p>
      <text:p text:style-name="ifm_p_mt.3.7mm_ifm">Strafrechtelijke afdoening is niet voorbehouden aan een vooraf aan te geven overtreding van een bepaald voorschrift, maar kan in beginsel bij alle overtredingen van de bij of krachtens de Warenwet gestelde voorschriften noodzakelijk zijn.</text:p>
      <text:p text:style-name="ifm_p_mt.3.7mm_ifm">De kolommen ‘interventie bij eerste overtreding’ en ‘interventie bij herhaalde overtreding’ in de interventiematrix van dit document vermelden voornamelijk de bestuurlijke boete als bestraffende sanctie die doorgaans wordt toegepast. Dit laat onverlet dat, als een overtreding zowel bestuursrechtelijk als strafrechtelijk kan worden afgedaan, op grond van de specifieke feiten en omstandigheden kan worden besloten om in plaats van een bestuurlijke boete een proces-verbaal op te maken ten behoeve van strafrechtelijke afdoening. Behoudens een aantal specifieke gevallen is op voorhand niet in de bijlage aan te geven wanneer wordt overgegaan tot een strafrechtelijke bestraffende sanctie. Daarom vormt deze paragraaf een aanvulling op de inhoud van de bijlage.</text:p>
      <text:h text:style-name="ifm_p_font.bold-italic_mt.5.08mm_page.keep-with-next_ifm" text:outline-level="4">3.3.<text:s/>Herhaalde overtreding en herinspectie</text:h>
      <text:h text:style-name="ifm_p_font.italic_mt.4.23mm_page.keep-with-next_ifm" text:outline-level="4">Herhaalde overtreding</text:h>
      <text:p text:style-name="ifm_p_mt.3.7mm_ifm">Er is sprake van een herhaalde overtreding binnen de context van het toezichtdomein chemische stoffen in consumentenproducten wanneer tijdens een (her)inspectie opnieuw een overtreding van dezelfde wetgeving wordt vastgesteld, waarbij een zelfde of een ander product betrokken is dat dezelfde of een soortgelijke tekortkoming vertoont die bij de overtreder binnen de daaraan voorafgaande periode van twee jaar eerder is geconstateerd.</text:p>
      <text:h text:style-name="ifm_p_font.italic_mt.3.7mm_page.keep-with-next_ifm" text:outline-level="4">Herinspectie</text:h>
      <text:p text:style-name="ifm_p_mt.3.7mm_ifm">Na het constateren van een zware of middelzware overtreding kan een herinspectie worden uitgevoerd. Een herinspectie volgt op een eerder ingestelde inspectie, waarbij een overtreding is geconstateerd en naar aanleiding waarvan het noodzakelijk wordt geacht om binnen de tijdens de eerdere inspectie aangegeven termijn na te gaan of afdoende corrigerende maatregelen zijn genomen om de overtreding op te heffen en nieuwe overtredingen te voorkomen.</text:p>
      <text:h text:style-name="ifm_p_font.bold_mt.5.08mm_page.keep-with-next_ifm" text:outline-level="3">4.<text:s/>Divers</text:h>
      <text:h text:style-name="ifm_p_font.italic_mt.4.23mm_page.keep-with-next_ifm" text:outline-level="3">Citeertitel</text:h>
      <text:p text:style-name="ifm_p_mt.3.7mm_ifm">Deze beleidsregel wordt aangehaald als “Specifiek interventiebeleid NVWA chemische stoffen in consumentenproducten (IB03-SPEC 51, versie 01)’.</text:p>
      <text:h text:style-name="ifm_p_font.italic_mt.3.7mm_page.keep-with-next_ifm" text:outline-level="3">Inwerkingtreding</text:h>
      <text:p text:style-name="ifm_p_mt.3.7mm_ifm">Deze beleidsregel treedt in werking 1 maand na publicatie in de Staatscourant.</text:p>
      <text:h text:style-name="ifm_p_font.italic_mt.3.7mm_page.keep-with-next_ifm" text:outline-level="3">Bijlage</text:h>
      <text:p text:style-name="ifm_p_ifm">−  Bijlage 1: IB03-SPEC 51 versie 01 Interventiematrix</text:p>
      <text:p text:style-name="ifm_p_mt.3.7mm_ifm">Deze beleidsregel wordt in de Staatscourant geplaatst.</text:p>
      <text:p text:style-name="ifm_p_font.italic_mt.3.7mm_ifm">De Minister van Volksgezondheid, Welzijn en Sport,<text:line-break/>namens deze:<text:line-break/>De inspecteur-generaal van de Nederlandse Voedsel- en Warenautoriteit</text:p>
      <text:h text:style-name="ifm_p_font.bold_mt.5.08mm_page.break-before_ifm" text:outline-level="3">BIJLAGE</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mt.4.23mm_color.ffffff_ifm">ID regel</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left"><text:span text:style-name="ifm_span_font.bold_color.ffffff_ifm">Normbeschrijving</text:span></text:p>
            </table:table-cell>
            <table:table-cell table:style-name="table.cell.border-top.border-bottom.border-right.padding-top.bottom.pleft.pright">
              <text:p text:style-name="text.cell.7.left"><text:span text:style-name="ifm_span_font.bold_color.ffffff_ifm">Wet- en regelgeving</text:span></text:p>
            </table:table-cell>
            <table:table-cell table:style-name="table.cell.border-top.border-bottom.border-right.padding-top.bottom.pleft.pright">
              <text:p text:style-name="text.cell.7.left"><text:span text:style-name="ifm_span_font.bold_color.ffffff_ifm">Afwijking van de norm</text:span></text:p>
            </table:table-cell>
            <table:table-cell table:style-name="table.cell.border-top.border-bottom.border-right.padding-top.bottom.pleft.pright">
              <text:p text:style-name="text.cell.7.left"><text:span text:style-name="ifm_span_font.bold_color.ffffff_ifm">Overtredingsklasse</text:span></text:p>
            </table:table-cell>
            <table:table-cell table:style-name="table.cell.border-top.border-bottom.border-right.padding-top.bottom.pleft.pright">
              <text:p text:style-name="text.cell.7.left"><text:span text:style-name="ifm_span_font.bold_color.ffffff_ifm">Motivering overtredingsklasse</text:span></text:p>
            </table:table-cell>
            <table:table-cell table:style-name="table.cell.border-top.border-bottom.border-right.padding-top.bottom.pleft.pright">
              <text:p text:style-name="text.cell.7.left"><text:span text:style-name="ifm_span_font.bold_color.ffffff_ifm">Interventie bij eerste overtreding</text:span></text:p>
            </table:table-cell>
            <table:table-cell table:style-name="table.cell.border-top.border-bottom.border-right.padding-top.bottom.pleft.pright">
              <text:p text:style-name="text.cell.7.left"><text:span text:style-name="ifm_span_font.bold_color.ffffff_ifm">Interventie bij herhaalde overtreding</text:span></text:p>
            </table:table-cell>
          </table:table-row>
        </table:table-header-rows>
        <table:table-row table:style-name="zebra.body.odd">
          <table:table-cell table:style-name="table.cell.border-bottom.border-left.border-right.padding-top.top.pleft.pright">
            <text:p text:style-name="text.cell.7.left">51R0001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Onverminderd de artikelen 6, 7, 21 en 23 mogen stoffen als zodanig en stoffen in mengsels of in voorwerpen niet in de Gemeenschap worden vervaardigd of in de handel worden gebracht, tenzij deze, in de gevallen waarin dit vereist is overeenkomstig de desbetreffende bepalingen van deze titel, zijn geregistreerd.</text:p>
          </table:table-cell>
          <table:table-cell table:style-name="table.cell.border-bottom.border-right.padding-top.top.pleft.pright">
            <text:p text:style-name="text.cell.7.left">Verordening (EG) nr. 1907/2006, artikel 5</text:p>
            <text:p text:style-name="text.cell.7.left">Wet milieubeheer, artikel 9.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milieu</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00210</text:p>
          </table:table-cell>
          <table:table-cell table:style-name="table.cell.border-bottom.border-right.padding-top.top.pleft.pright">
            <text:p text:style-name="text.cell.7.left">Fabrikant, Importeur</text:p>
          </table:table-cell>
          <table:table-cell table:style-name="table.cell.border-bottom.border-right.padding-top.top.pleft.pright">
            <text:p text:style-name="text.cell.7.left">Behalve wanneer in deze verordening anders is bepaald, dient elke fabrikant of importeur die een stof, als zodanig of in een of meer mengsels, in hoeveelheden van 1 ton of meer per jaar vervaardigt of invoert, een registratie bij het Agentschap in.</text:p>
          </table:table-cell>
          <table:table-cell table:style-name="table.cell.border-bottom.border-right.padding-top.top.pleft.pright">
            <text:p text:style-name="text.cell.7.left">Verordening (EG) nr. 1907/2006, artikel 6, eerste lid</text:p>
            <text:p text:style-name="text.cell.7.left">Wet milieubeheer, artikel 9.3.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milieu</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00310</text:p>
          </table:table-cell>
          <table:table-cell table:style-name="table.cell.border-bottom.border-right.padding-top.top.pleft.pright">
            <text:p text:style-name="text.cell.7.left">Fabrikant, Importeur</text:p>
          </table:table-cell>
          <table:table-cell table:style-name="table.cell.border-bottom.border-right.padding-top.top.pleft.pright">
            <text:p text:style-name="text.cell.7.left">De fabrikant of importeur van een polymeer dient voor de monomeren of andere stoffen die nog niet zijn geregistreerd door een actor hogerop in de toeleveringsketen, een registratie bij het Agentschap in indien aan beide onderstaande voorwaarden is voldaan:</text:p>
            <text:p text:style-name="text.cell.7.left">a) het polymeer bestaat uit minimaal 2 gewichtsprocent (g/g) van die monomeren of andere stoffen in de vorm van monomeereenheden en chemisch gebonden stoffen;</text:p>
            <text:p text:style-name="text.cell.7.left">b) de totale hoeveelheid van die monomeren of andere stoffen bedraagt 1 ton of meer per jaar.</text:p>
          </table:table-cell>
          <table:table-cell table:style-name="table.cell.border-bottom.border-right.padding-top.top.pleft.pright">
            <text:p text:style-name="text.cell.7.left">Verordening (EG) nr. 1907/2006, artikel 6, derde lid</text:p>
            <text:p text:style-name="text.cell.7.left">Wet milieubeheer, artikel 9.3.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milieu</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00410</text:p>
          </table:table-cell>
          <table:table-cell table:style-name="table.cell.border-bottom.border-right.padding-top.top.pleft.pright">
            <text:p text:style-name="text.cell.7.left">Producent,</text:p>
            <text:p text:style-name="text.cell.7.left">Importeur</text:p>
          </table:table-cell>
          <table:table-cell table:style-name="table.cell.border-bottom.border-right.padding-top.top.pleft.pright">
            <text:p text:style-name="text.cell.7.left">De producent of importeur van voorwerpen dient voor elke in die voorwerpen opgenomen stof een registratie bij het Agentschap in indien aan alle onderstaande voorwaarden is voldaan:</text:p>
            <text:p text:style-name="text.cell.7.left">a) de stof is in hoeveelheden van in totaal meer dan 1 ton per jaar per producent of importeur in die voorwerpen aanwezig;</text:p>
            <text:p text:style-name="text.cell.7.left">b) de stof is bedoeld om bij normale of redelijkerwijs te voorziene gebruiksomstandigheden vrij te komen.</text:p>
          </table:table-cell>
          <table:table-cell table:style-name="table.cell.border-bottom.border-right.padding-top.top.pleft.pright">
            <text:p text:style-name="text.cell.7.left">Verordening (EG) nr. 1907/2006, artikel 7, eerste lid</text:p>
            <text:p text:style-name="text.cell.7.left">Wet milieubeheer, artikel 9.3.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milieu</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00510</text:p>
          </table:table-cell>
          <table:table-cell table:style-name="table.cell.border-bottom.border-right.padding-top.top.pleft.pright">
            <text:p text:style-name="text.cell.7.left">Producent,</text:p>
            <text:p text:style-name="text.cell.7.left">Importeur</text:p>
          </table:table-cell>
          <table:table-cell table:style-name="table.cell.border-bottom.border-right.padding-top.top.pleft.pright">
            <text:p text:style-name="text.cell.7.left">Een producent of importeur van voorwerpen dient overeenkomstig lid 4 van dit artikel aan het Agentschap informatie te doen toekomen indien een stof voldoet aan de criteria van artikel 57 en wordt geïdentificeerd overeenkomstig artikel 59, lid 1, en indien aan alle onderstaande voorwaarden is voldaan:</text:p>
            <text:p text:style-name="text.cell.7.left">a) de stof is in hoeveelheden van in totaal meer dan 1 ton per jaar per producent of importeur in die voorwerpen aanwezig;</text:p>
            <text:p text:style-name="text.cell.7.left">b) de stof is in een concentratie van meer dan 0,1 gewichtsprocent (g/g) in die voorwerpen aanwezig.</text:p>
            <text:p text:style-name="text.cell.7.left">De volgende informatie wordt meegedeeld:</text:p>
            <text:p text:style-name="text.cell.7.left">a) de identiteit en de contactgegevens van de producent of importeur overeenkomstig punt 1 van bijlage VI, met uitzondering van hun eigen gebruikslocaties;</text:p>
            <text:p text:style-name="text.cell.7.left">b) de in artikel 20, lid 1, bedoelde registratienummers, indien beschikbaar;</text:p>
            <text:p text:style-name="text.cell.7.left">c) de identiteit van de stoffen overeenkomstig de punten 2.1 tot en met 2.3.4. van bijlage VI;</text:p>
            <text:p text:style-name="text.cell.7.left">d) de indeling en etikettering van de stoffen overeenkomstig de punten 4.1 en 4.2 van bijlage VI;</text:p>
            <text:p text:style-name="text.cell.7.left">e) een beknopte beschrijving van de vorm(en) van gebruik van de stof in het voorwerp overeenkomstig punt 3.5 van bijlage VI, alsook van de vormen van gebruik van het voorwerp of de voorwerpen;</text:p>
            <text:p text:style-name="text.cell.7.left">f) de hoeveelheidsklasse van de stof, bijvoorbeeld 1-10 ton, 10-100 ton enz.</text:p>
          </table:table-cell>
          <table:table-cell table:style-name="table.cell.border-bottom.border-right.padding-top.top.pleft.pright">
            <text:p text:style-name="text.cell.7.left">Verordening (EG) nr. 1907/2006, artikel 7, tweede en vierde lid</text:p>
            <text:p text:style-name="text.cell.7.left">Wet milieubeheer, artikel 9.3.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milieu</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00610</text:p>
          </table:table-cell>
          <table:table-cell table:style-name="table.cell.border-bottom.border-right.padding-top.top.pleft.pright">
            <text:p text:style-name="text.cell.7.left">Producent,</text:p>
            <text:p text:style-name="text.cell.7.left">Importeur</text:p>
          </table:table-cell>
          <table:table-cell table:style-name="table.cell.border-bottom.border-right.padding-top.top.pleft.pright">
            <text:p text:style-name="text.cell.7.left">In geval de producent of importeur blootstelling van de mens of het milieu bij normale of redelijkerwijs te voorziene gebruiksomstandigheden, inclusief verwijdering, kan uitsluiten, is artikel 7, lid 2 van Verordening (EG) 1907/2006 niet van toepassing, in dat geval verstrekt de producent of importeur de afnemer van het voorwerp passende instructies.</text:p>
          </table:table-cell>
          <table:table-cell table:style-name="table.cell.border-bottom.border-right.padding-top.top.pleft.pright">
            <text:p text:style-name="text.cell.7.left">Verordening (EG) nr. 1907/2006, artikel 7, derde lid</text:p>
            <text:p text:style-name="text.cell.7.left">Wet milieubeheer, artikel 9.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milieu</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00710</text:p>
          </table:table-cell>
          <table:table-cell table:style-name="table.cell.border-bottom.border-right.padding-top.top.pleft.pright">
            <text:p text:style-name="text.cell.7.left">Producent,</text:p>
            <text:p text:style-name="text.cell.7.left">Importeur</text:p>
          </table:table-cell>
          <table:table-cell table:style-name="table.cell.border-bottom.border-right.padding-top.top.pleft.pright">
            <text:p text:style-name="text.cell.7.left">Het Agentschap kan besluiten dat de producent of importeur van voorwerpen wordt verplicht voor elke in die voorwerpen opgenomen stof een registratie overeenkomstig deze titel in te dienen indien aan alle onderstaande voorwaarden is voldaan:</text:p>
            <text:p text:style-name="text.cell.7.left">a) de stof is in hoeveelheden van in totaal meer dan 1 ton per jaar per producent of importeur in die voorwerpen aanwezig;</text:p>
            <text:p text:style-name="text.cell.7.left">b) het Agentschap heeft redenen om te vermoeden dat:</text:p>
            <text:p text:style-name="text.cell.7.left">i) de stof vrijkomt uit de voorwerpen; en</text:p>
            <text:p text:style-name="text.cell.7.left">ii) het vrijkomen van de stof uit de voorwerpen een gevaar vormt voor de gezondheid van de mens of voor het milieu;</text:p>
            <text:p text:style-name="text.cell.7.left">c) de stof valt niet onder lid 1.</text:p>
          </table:table-cell>
          <table:table-cell table:style-name="table.cell.border-bottom.border-right.padding-top.top.pleft.pright">
            <text:p text:style-name="text.cell.7.left">Verordening (EG) nr. 1907/2006, artikel 7, vijfde lid</text:p>
            <text:p text:style-name="text.cell.7.left">Wet milieubeheer, artikel 9.3.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milieu</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00810</text:p>
          </table:table-cell>
          <table:table-cell table:style-name="table.cell.border-bottom.border-right.padding-top.top.pleft.pright">
            <text:p text:style-name="text.cell.7.left">Vertegenwoordiger van een buiten de Gemeenschap gevestigde fabrikant.</text:p>
          </table:table-cell>
          <table:table-cell table:style-name="table.cell.border-bottom.border-right.padding-top.top.pleft.pright">
            <text:p text:style-name="text.cell.7.left">De conform artikel 8, eerste lid, als enige aangewezen vertegenwoordiger van een buiten de Gemeenschap gevestigde fabrikant voldoet tevens aan alle andere verplichtingen voor importeurs overeenkomstig deze verordening. Hij moet daarom voldoende kennis hebben van de praktische hantering van stoffen en van de informatie over die stoffen en hij moet, onverminderd artikel 36, actuele informatie beschikbaar houden over de ingevoerde hoeveelheden en de afnemers aan wie stoffen zijn verkocht, alsmede over de verstrekking van de recentste versie van het veiligheidsinformatieblad bedoeld in artikel 31.</text:p>
          </table:table-cell>
          <table:table-cell table:style-name="table.cell.border-bottom.border-right.padding-top.top.pleft.pright">
            <text:p text:style-name="text.cell.7.left">Verordening (EG) nr. 1907/2006, artikel 8, tweede lid</text:p>
            <text:p text:style-name="text.cell.7.left">Wet milieubeheer, artikel 9.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milieu</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01120</text:p>
          </table:table-cell>
          <table:table-cell table:style-name="table.cell.border-bottom.border-right.padding-top.top.pleft.pright">
            <text:p text:style-name="text.cell.7.left">Registrant</text:p>
          </table:table-cell>
          <table:table-cell table:style-name="table.cell.border-bottom.border-right.padding-top.top.pleft.pright">
            <text:p text:style-name="text.cell.7.left">Wanneer een stof in de Gemeenschap door twee of meer fabrikanten zal worden vervaardigd en/of door twee of meer importeurs zal worden ingevoerd en/of registratieplichtig is in de zin van artikel 7, is het volgende van toepassing.</text:p>
            <text:p text:style-name="text.cell.7.left">Behoudens lid 3, wordt de in artikel 10, onder a), iv), vi), vii) en ix), en in artikel 10, onder a), viii), vermelde informatie in eerste instantie ingediend door één registrant, die met de goedkeuring van de andere instemmende registrant(en) optreedt (hierna ‘de hoofdregistrant’ genoemd).</text:p>
            <text:p text:style-name="text.cell.7.left">Elke registrant dient daarna afzonderlijk de in artikel 10, onder a), i), ii), iii) en x), vermelde informatie in, alsmede een relevante opgave overeenkomstig artikel 10, onder a), viii).</text:p>
            <text:p text:style-name="text.cell.7.left">De registranten kunnen zelf beslissen of zij de in artikel 10, onder a), v), en artikel 10, onder b), vermelde informatie en eventuele gegevens overeenkomstig artikel 10, onder a), viii), afzonderlijk indienen, dan wel een registrant deze informatie namens de anderen laten indienen.</text:p>
          </table:table-cell>
          <table:table-cell table:style-name="table.cell.border-bottom.border-right.padding-top.top.pleft.pright">
            <text:p text:style-name="text.cell.7.left">Verordening (EG) nr. 1907/2006, artikel 10 en artikel 11, eerste lid</text:p>
            <text:p text:style-name="text.cell.7.left">Wet milieubeheer, artikel 9.3.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01510</text:p>
          </table:table-cell>
          <table:table-cell table:style-name="table.cell.border-bottom.border-right.padding-top.top.pleft.pright">
            <text:p text:style-name="text.cell.7.left">Registrant</text:p>
          </table:table-cell>
          <table:table-cell table:style-name="table.cell.border-bottom.border-right.padding-top.top.pleft.pright">
            <text:p text:style-name="text.cell.7.left">Onverminderd artikel 4 van Richtlijn 98/24/EG moet voor elke volgens dit hoofdstuk registratieplichtige stof in hoeveelheden van 10 ton of meer per jaar per registrant een chemischeveiligheidsbeoordeling worden uitgevoerd en een chemischeveiligheidsrapport worden opgesteld.</text:p>
            <text:p text:style-name="text.cell.7.left">In het chemischeveiligheidsrapport wordt de chemischeveiligheidsbeoordeling gedocumenteerd die overeenkomstig de leden 2 tot en met 7 en bijlage I wordt uitgevoerd voor hetzij elke stof als zodanig, hetzij elke stof in een mengsel, een voorwerp of groep stoffen.</text:p>
          </table:table-cell>
          <table:table-cell table:style-name="table.cell.border-bottom.border-right.padding-top.top.pleft.pright">
            <text:p text:style-name="text.cell.7.left">Verordening (EG) nr. 1907/2006, artikel 14, eerste lid</text:p>
            <text:p text:style-name="text.cell.7.left">Wet milieubeheer, artikel 9.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01610</text:p>
          </table:table-cell>
          <table:table-cell table:style-name="table.cell.border-bottom.border-right.padding-top.top.pleft.pright">
            <text:p text:style-name="text.cell.7.left">Registrant</text:p>
          </table:table-cell>
          <table:table-cell table:style-name="table.cell.border-bottom.border-right.padding-top.top.pleft.pright">
            <text:p text:style-name="text.cell.7.left">De registrant stelt passende maatregelen vast om de bij de chemischeveiligheidsbeoordeling geconstateerde risico's afdoende te beheersen en past die maatregelen toe en beveelt die aan, indien dat passend is, in de veiligheidsinformatiebladen die hij overeenkomstig artikel 31 verstrekt.</text:p>
          </table:table-cell>
          <table:table-cell table:style-name="table.cell.border-bottom.border-right.padding-top.top.pleft.pright">
            <text:p text:style-name="text.cell.7.left">Verordening (EG) nr. 1907/2006, artikel 14, zesde lid</text:p>
            <text:p text:style-name="text.cell.7.left">Wet milieubeheer, artikel 9.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01710</text:p>
          </table:table-cell>
          <table:table-cell table:style-name="table.cell.border-bottom.border-right.padding-top.top.pleft.pright">
            <text:p text:style-name="text.cell.7.left">Registrant</text:p>
          </table:table-cell>
          <table:table-cell table:style-name="table.cell.border-bottom.border-right.padding-top.top.pleft.pright">
            <text:p text:style-name="text.cell.7.left">Registranten die een chemischeveiligheidsbeoordeling moeten uitvoeren, zorgen ervoor dat hun chemischeveiligheidsrapporten steeds beschikbaar en actueel zijn.</text:p>
          </table:table-cell>
          <table:table-cell table:style-name="table.cell.border-bottom.border-right.padding-top.top.pleft.pright">
            <text:p text:style-name="text.cell.7.left">Verordening (EG) nr. 1907/2006, artikel 14, zevende lid</text:p>
            <text:p text:style-name="text.cell.7.left">Wet milieubeheer, artikel 9.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02110</text:p>
          </table:table-cell>
          <table:table-cell table:style-name="table.cell.border-bottom.border-right.padding-top.top.pleft.pright">
            <text:p text:style-name="text.cell.7.left">Registrant</text:p>
          </table:table-cell>
          <table:table-cell table:style-name="table.cell.border-bottom.border-right.padding-top.top.pleft.pright">
            <text:p text:style-name="text.cell.7.left">Na de registratie moet de registrant op eigen initiatief, zonder onnodige vertraging, zijn registratie aanpassen door relevante nieuwe informatie toe te voegen, en moet hij deze bij het Agentschap indienen bij:</text:p>
            <text:p text:style-name="text.cell.7.left">a) elke wijziging van zijn status, zoals fabrikant, importeur of producent van voorwerpen, of van zijn identiteit, zoals zijn naam of adres;</text:p>
            <text:p text:style-name="text.cell.7.left">b) elke wijziging van de samenstelling van de stof als bedoeld in punt 2 van bijlage VI;</text:p>
            <text:p text:style-name="text.cell.7.left">c) veranderingen in de jaarlijks of in totaal door hem vervaardigde of ingevoerde hoeveelheden of in de hoeveelheden van stoffen die aanwezig zijn in door hem geproduceerde of ingevoerde voorwerpen, indien deze een verandering van hoeveelheidsklasse tot gevolg hebben, met inbegrip van beëindiging van vervaardiging of invoer;</text:p>
            <text:p text:style-name="text.cell.7.left">d) elk nieuw geïdentificeerd gebruik en elk overeenkomstig punt 3.7 van bijlage VI ontraden nieuw gebruik waarvoor de stof wordt vervaardigd of ingevoerd;</text:p>
            <text:p text:style-name="text.cell.7.left">e) nieuwe kennis over de risico's van de stof voor de gezondheid van de mens en/of het milieu die hij redelijkerwijs verwacht mag worden te kennen en die leidt tot veranderingen in het veiligheidsinformatieblad of het chemischeveiligheidsrapport;</text:p>
            <text:p text:style-name="text.cell.7.left">f) elke wijziging in de indeling en etikettering van de stof;</text:p>
            <text:p text:style-name="text.cell.7.left">g) elke aanpassing of wijziging van het chemischeveiligheidsrapport of van deel 5 van bijlage VI;</text:p>
            <text:p text:style-name="text.cell.7.left">h) elke door de registrant vastgestelde noodzaak om een van de in bijlage IX of bijlage X vermelde proeven uit te voeren, in welk geval er een testvoorstel zal worden uitgewerkt;</text:p>
            <text:p text:style-name="text.cell.7.left">i) elke verandering in de bij de registratie verleende toegang tot informatie.</text:p>
            <text:p text:style-name="text.cell.7.left">Het Agentschap deelt deze informatie.</text:p>
          </table:table-cell>
          <table:table-cell table:style-name="table.cell.border-bottom.border-right.padding-top.top.pleft.pright">
            <text:p text:style-name="text.cell.7.left">Verordening (EG) nr. 1907/2006, artikel 22, eerste lid</text:p>
            <text:p text:style-name="text.cell.7.left">Wet milieubeheer, artikel 9.3.3, tweede lid</text:p>
          </table:table-cell>
          <table:table-cell table:style-name="table.cell.border-bottom.border-right.padding-top.top.pleft.pright">
            <text:p text:style-name="text.cell.7.left">Bij het ontbreken van meerdere elementen en/of er sprake is van een ernstig risico tot gevaa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02220</text:p>
          </table:table-cell>
          <table:table-cell table:style-name="table.cell.border-bottom.border-right.padding-top.top.pleft.pright">
            <text:p text:style-name="text.cell.7.left">Registrant</text:p>
          </table:table-cell>
          <table:table-cell table:style-name="table.cell.border-bottom.border-right.padding-top.top.pleft.pright">
            <text:p text:style-name="text.cell.7.left">Na de registratie moet de registrant op eigen initiatief, zonder onnodige vertraging, zijn registratie aanpassen door relevante nieuwe informatie toe te voegen, en moet hij deze bij het Agentschap indienen bij:</text:p>
            <text:p text:style-name="text.cell.7.left">a) elke wijziging van zijn status, zoals fabrikant, importeur of producent van voorwerpen, of van zijn identiteit, zoals zijn naam of adres;</text:p>
            <text:p text:style-name="text.cell.7.left">b) elke wijziging van de samenstelling van de stof als bedoeld in punt 2 van bijlage VI;</text:p>
            <text:p text:style-name="text.cell.7.left">c) veranderingen in de jaarlijks of in totaal door hem vervaardigde of ingevoerde hoeveelheden of in de hoeveelheden van stoffen die aanwezig zijn in door hem geproduceerde of ingevoerde voorwerpen, indien deze een verandering van hoeveelheidsklasse tot gevolg hebben, met inbegrip van beëindiging van vervaardiging of invoer;</text:p>
            <text:p text:style-name="text.cell.7.left">d) elk nieuw geïdentificeerd gebruik en elk overeenkomstig punt 3.7 van bijlage VI ontraden nieuw gebruik waarvoor de stof wordt vervaardigd of ingevoerd;</text:p>
            <text:p text:style-name="text.cell.7.left">e) nieuwe kennis over de risico's van de stof voor de gezondheid van de mens en/of het milieu die hij redelijkerwijs verwacht mag worden te kennen en die leidt tot veranderingen in het veiligheidsinformatieblad of het chemischeveiligheidsrapport;</text:p>
            <text:p text:style-name="text.cell.7.left">f) elke wijziging in de indeling en etikettering van de stof;</text:p>
            <text:p text:style-name="text.cell.7.left">g) elke aanpassing of wijziging van het chemischeveiligheidsrapport of van deel 5 van bijlage VI;</text:p>
            <text:p text:style-name="text.cell.7.left">h) elke door de registrant vastgestelde noodzaak om een van de in bijlage IX of bijlage X vermelde proeven uit te voeren, in welk geval er een testvoorstel zal worden uitgewerkt;</text:p>
            <text:p text:style-name="text.cell.7.left">i) elke verandering in de bij de registratie verleende toegang tot informatie.</text:p>
            <text:p text:style-name="text.cell.7.left">Het Agentschap deelt deze informatie.</text:p>
          </table:table-cell>
          <table:table-cell table:style-name="table.cell.border-bottom.border-right.padding-top.top.pleft.pright">
            <text:p text:style-name="text.cell.7.left">Verordening (EG) nr. 1907/2006, artikel 22, eerste lid</text:p>
            <text:p text:style-name="text.cell.7.left">Wet milieubeheer, artikel 9.3.3, tweede lid</text:p>
          </table:table-cell>
          <table:table-cell table:style-name="table.cell.border-bottom.border-right.padding-top.top.pleft.pright">
            <text:p text:style-name="text.cell.7.left">Bij het ontbreken van één enkel element en/of er sprake is van een middelzwaar risico tot gevaar</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02320</text:p>
          </table:table-cell>
          <table:table-cell table:style-name="table.cell.border-bottom.border-right.padding-top.top.pleft.pright">
            <text:p text:style-name="text.cell.7.left">Registrant</text:p>
          </table:table-cell>
          <table:table-cell table:style-name="table.cell.border-bottom.border-right.padding-top.top.pleft.pright">
            <text:p text:style-name="text.cell.7.left">De registrant dient bij het Agentschap een bijgewerkte versie van de registratie in met de informatie die is vereist krachtens het overeenkomstig artikel 40, 41 of 46 genomen besluit, of houdt rekening met een overeenkomstig de artikelen 60 en 73 genomen besluit met inachtneming van de in dat besluit vastgestelde termijn. Het Agentschap deelt aan de bevoegde instantie van de betrokken lidstaat mee dat de informatie in zijn databank beschikbaar is.</text:p>
          </table:table-cell>
          <table:table-cell table:style-name="table.cell.border-bottom.border-right.padding-top.top.pleft.pright">
            <text:p text:style-name="text.cell.7.left">Verordening (EG) nr. 1907/2006, artikel 22, tweede lid</text:p>
            <text:p text:style-name="text.cell.7.left">Wet milieubeheer, artikel 9.3.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02420</text:p>
          </table:table-cell>
          <table:table-cell table:style-name="table.cell.border-bottom.border-right.padding-top.top.pleft.pright">
            <text:p text:style-name="text.cell.7.left">Registrant</text:p>
          </table:table-cell>
          <table:table-cell table:style-name="table.cell.border-bottom.border-right.padding-top.top.pleft.pright">
            <text:p text:style-name="text.cell.7.left">In de gevallen waarop artikel 11 of 19 betrekking heeft, wordt de in lid 1, onder c), van dit artikel vermelde informatie door elke registrant afzonderlijk ingediend.</text:p>
          </table:table-cell>
          <table:table-cell table:style-name="table.cell.border-bottom.border-right.padding-top.top.pleft.pright">
            <text:p text:style-name="text.cell.7.left">Verordening (EG) nr. 1907/2006, artikel 10 en artikel 22, vierde lid</text:p>
            <text:p text:style-name="text.cell.7.left">Wet milieubeheer, artikel 9.3.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02520</text:p>
          </table:table-cell>
          <table:table-cell table:style-name="table.cell.border-bottom.border-right.padding-top.top.pleft.pright">
            <text:p text:style-name="text.cell.7.left">Fabrikant, Importeur</text:p>
          </table:table-cell>
          <table:table-cell table:style-name="table.cell.border-bottom.border-right.padding-top.top.pleft.pright">
            <text:p text:style-name="text.cell.7.left">Indien de per fabrikant of importeur vervaardigde of ingevoerde hoeveelheid van een aangemelde stof de volgende, in artikel 12 vermelde drempelwaarde bereikt, worden de voor die drempelwaarde vereiste aanvullende informatie, alsook alle voor de lagere drempelwaarden vereiste informatie, overeenkomstig de artikelen 10 en 12 ingediend, tenzij die informatie reeds overeenkomstig die artikelen is ingediend.</text:p>
          </table:table-cell>
          <table:table-cell table:style-name="table.cell.border-bottom.border-right.padding-top.top.pleft.pright">
            <text:p text:style-name="text.cell.7.left">Verordening (EG) nr. 1907/2006, artikel 24, tweede lid</text:p>
            <text:p text:style-name="text.cell.7.left">Wet milieubeheer, artikel 9.3.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02910</text:p>
          </table:table-cell>
          <table:table-cell table:style-name="table.cell.border-bottom.border-right.padding-top.top.pleft.pright">
            <text:p text:style-name="text.cell.7.left">Leverancier</text:p>
          </table:table-cell>
          <table:table-cell table:style-name="table.cell.border-bottom.border-right.padding-top.top.pleft.pright">
            <text:p text:style-name="text.cell.7.left">De leverancier van een stof of mengsel verstrekt de afnemer van de stof of het mengsel een overeenkomstig bijlage II van Verordening (EG) 1907/2006 opgesteld veiligheidsinformatieblad:</text:p>
            <text:p text:style-name="text.cell.7.left">a) indien een stof of mengsel voldoet aan de criteria voor indeling als gevaarlijk overeenkomstig Verordening (EG) nr. 1272/2008; of</text:p>
            <text:p text:style-name="text.cell.7.left">b) indien de stof persistent, bioaccumulerend en toxisch, dan wel zeer persistent en sterk bioaccumulerend is volgens de criteria van bijlage XIII, of</text:p>
            <text:p text:style-name="text.cell.7.left">c) indien de stof om andere dan de onder a) en b) genoemde redenen is opgenomen in de overeenkomstig artikel 59, lid 1, opgestelde lijst.</text:p>
          </table:table-cell>
          <table:table-cell table:style-name="table.cell.border-bottom.border-right.padding-top.top.pleft.pright">
            <text:p text:style-name="text.cell.7.left">Verordening (EG) nr. 1907/2006, artikel 31, eerste lid</text:p>
            <text:p text:style-name="text.cell.7.left">Wet milieubeheer, artikel 9.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03020</text:p>
          </table:table-cell>
          <table:table-cell table:style-name="table.cell.border-bottom.border-right.padding-top.top.pleft.pright">
            <text:p text:style-name="text.cell.7.left">Actor in de toeleveringsketen</text:p>
          </table:table-cell>
          <table:table-cell table:style-name="table.cell.border-bottom.border-right.padding-top.top.pleft.pright">
            <text:p text:style-name="text.cell.7.left">Elke actor in de toeleveringsketen die krachtens artikel 14 of 37 voor een stof een chemischeveiligheidsbeoordeling moet uitvoeren, zorgt ervoor dat de informatie in het veiligheidsinformatieblad overeenkomt met de informatie in die beoordeling. Indien het veiligheidsinformatieblad voor een mengsel wordt opgesteld en de actor in de toeleveringsketen voor dat mengsel een chemischeveiligheidsbeoordeling heeft uitgevoerd, volstaat het dat de informatie in het veiligheidsinformatieblad overeenkomt met het chemischeveiligheidsrapport voor het mengsel in plaats van met het chemischeveiligheidsrapport voor elke stof in het mengsel.</text:p>
          </table:table-cell>
          <table:table-cell table:style-name="table.cell.border-bottom.border-right.padding-top.top.pleft.pright">
            <text:p text:style-name="text.cell.7.left">Verordening (EG) nr. 1907/2006, artikel 31, tweede lid</text:p>
            <text:p text:style-name="text.cell.7.left">Wet milieubeheer, artikel 9.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03120</text:p>
          </table:table-cell>
          <table:table-cell table:style-name="table.cell.border-bottom.border-right.padding-top.top.pleft.pright">
            <text:p text:style-name="text.cell.7.left">Leverancier</text:p>
          </table:table-cell>
          <table:table-cell table:style-name="table.cell.border-bottom.border-right.padding-top.top.pleft.pright">
            <text:p text:style-name="text.cell.7.left">De leverancier verstrekt de afnemer op diens verzoek een overeenkomstig bijlage II van Verordening (EG) 1907/2006 opgesteld veiligheidsinformatieblad wanneer een mengsel overeenkomstig de titels I en II van Verordening (EG) nr. 1272/2008 niet aan de criteria voor indeling als gevaarlijk voldoet, maar:</text:p>
            <text:p text:style-name="text.cell.7.left">a) in een afzonderlijke concentratie van ≥ 0,1 gewichtsprocent voor niet-gasvormige mengsels en ≥ 0,2 volumeprocent voor gasvormige mengsels ten minste één stof bevat met gevaarlijke preparaten voor de gezondheid of het milieu; of</text:p>
            <text:p text:style-name="text.cell.7.left">b) in een afzonderlijke concentratie van ≥ 0,1 gewichtsprocent voor niet-gasvormige mengsels ten minste één stof bevat die kankerverwekkend van categorie 2, giftig voor de voortplanting van categorie 1A, 1B en 2, gevoelig voor de huid categorie 1 is, effecten op of via lactatie heeft, dan wel persistent, bioaccumulerend en toxisch (PBT) is volgens de criteria van bijlage XIII, of zeer persistent en sterk bioaccumulerend (zPzB) is volgens de criteria van bijlage XIII, of om andere dan de onder a) genoemde redenen is opgenomen in de overeenkomstig artikel 59, lid 1, opgestelde lijst,; of</text:p>
            <text:p text:style-name="text.cell.7.left">c) een stof bevat waarvoor in de Gemeenschap grenzen voor de blootstelling op het werk zijn.</text:p>
          </table:table-cell>
          <table:table-cell table:style-name="table.cell.border-bottom.border-right.padding-top.top.pleft.pright">
            <text:p text:style-name="text.cell.7.left">Verordening (EG) nr. 1907/2006, artikel 31, derde lid</text:p>
            <text:p text:style-name="text.cell.7.left">Wet milieubeheer, artikel 9.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03210</text:p>
          </table:table-cell>
          <table:table-cell table:style-name="table.cell.border-bottom.border-right.padding-top.top.pleft.pright">
            <text:p text:style-name="text.cell.7.left">Leverancier</text:p>
          </table:table-cell>
          <table:table-cell table:style-name="table.cell.border-bottom.border-right.padding-top.top.pleft.pright">
            <text:p text:style-name="text.cell.7.left">Het veiligheidsinformatieblad wordt verstrekt in een officiële taal van de lidstaat (lidstaten) waar de stof of het mengsel in de handel wordt gebracht, tenzij door de betrokken lidstaat (lidstaten) anders wordt bepaald.</text:p>
          </table:table-cell>
          <table:table-cell table:style-name="table.cell.border-bottom.border-right.padding-top.top.pleft.pright">
            <text:p text:style-name="text.cell.7.left">Verordening (EG) nr. 1907/2006, artikel 31, vijfde lid</text:p>
            <text:p text:style-name="text.cell.7.left">Wet milieubeheer, artikel 9.3.3, tweede lid</text:p>
          </table:table-cell>
          <table:table-cell table:style-name="table.cell.border-bottom.border-right.padding-top.top.pleft.pright">
            <text:p text:style-name="text.cell.7.left">Het veiligheidsinformatieblad wordt verstrek in een taal anders dan Nederlands, Engels of Duits.</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03220</text:p>
          </table:table-cell>
          <table:table-cell table:style-name="table.cell.border-bottom.border-right.padding-top.top.pleft.pright">
            <text:p text:style-name="text.cell.7.left">Leverancier</text:p>
          </table:table-cell>
          <table:table-cell table:style-name="table.cell.border-bottom.border-right.padding-top.top.pleft.pright">
            <text:p text:style-name="text.cell.7.left">Het veiligheidsinformatieblad wordt verstrekt in een officiële taal van de lidstaat (lidstaten) waar de stof of het mengsel in de handel wordt gebracht, tenzij door de betrokken lidstaat (lidstaten) anders wordt bepaald.</text:p>
          </table:table-cell>
          <table:table-cell table:style-name="table.cell.border-bottom.border-right.padding-top.top.pleft.pright">
            <text:p text:style-name="text.cell.7.left">Verordening (EG) nr. 1907/2006, artikel 31, vijfde lid</text:p>
            <text:p text:style-name="text.cell.7.left">Wet milieubeheer, artikel 9.3.3, tweede lid</text:p>
          </table:table-cell>
          <table:table-cell table:style-name="table.cell.border-bottom.border-right.padding-top.top.pleft.pright">
            <text:p text:style-name="text.cell.7.left">Het veiligheidsinformatieblad wordt verstrekt in het Engels of Duits.</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03310</text:p>
          </table:table-cell>
          <table:table-cell table:style-name="table.cell.border-bottom.border-right.padding-top.top.pleft.pright">
            <text:p text:style-name="text.cell.7.left">Actor in de toeleveringsketen die overeenkomstig een chemischveiligheidsrapport moeten opstellen</text:p>
          </table:table-cell>
          <table:table-cell table:style-name="table.cell.border-bottom.border-right.padding-top.top.pleft.pright">
            <text:p text:style-name="text.cell.7.left">Alle actoren in de toeleveringsketen die overeenkomstig artikel 14 of 37 een chemischveiligheidsrapport moeten opstellen, nemen de relevante blootstellingsscenario's (met inbegrip van de gebruiks- en de blootstellingscategorieën, naargelang het geval) op in een bijlage bij het veiligheidsinformatieblad met de geïdentificeerde vormen van gebruik, waarin de specifieke omstandigheden zijn opgenomen die uit de toepassing van bijlage XI, punt 3, voortvloeien.</text:p>
          </table:table-cell>
          <table:table-cell table:style-name="table.cell.border-bottom.border-right.padding-top.top.pleft.pright">
            <text:p text:style-name="text.cell.7.left">Verordening (EG) nr. 1907/2006, artikel 31, zevende lid, eerste alinea</text:p>
            <text:p text:style-name="text.cell.7.left">Wet milieubeheer, artikel 9.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03410</text:p>
          </table:table-cell>
          <table:table-cell table:style-name="table.cell.border-bottom.border-right.padding-top.top.pleft.pright">
            <text:p text:style-name="text.cell.7.left">Downstreamgebruiker</text:p>
          </table:table-cell>
          <table:table-cell table:style-name="table.cell.border-bottom.border-right.padding-top.top.pleft.pright">
            <text:p text:style-name="text.cell.7.left">Elke downstreamgebruiker neemt de relevante blootstellingsscenario's op en gebruikt andere relevante informatie uit het hem verstrekte veiligheidsinformatieblad bij het opstellen van zijn eigen veiligheidsinformatieblad voor geïdentificeerde vormen van gebruik.</text:p>
          </table:table-cell>
          <table:table-cell table:style-name="table.cell.border-bottom.border-right.padding-top.top.pleft.pright">
            <text:p text:style-name="text.cell.7.left">Verordening (EG) nr. 1907/2006, artikel 31, zevende lid, tweede alinea.</text:p>
            <text:p text:style-name="text.cell.7.left">Wet milieubeheer, artikel 9.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03510</text:p>
          </table:table-cell>
          <table:table-cell table:style-name="table.cell.border-bottom.border-right.padding-top.top.pleft.pright">
            <text:p text:style-name="text.cell.7.left">Distributeur</text:p>
          </table:table-cell>
          <table:table-cell table:style-name="table.cell.border-bottom.border-right.padding-top.top.pleft.pright">
            <text:p text:style-name="text.cell.7.left">Elke distributeur verstrekt relevante blootstellingsscenario's en gebruikt andere relevante informatie uit het hem verstrekte veiligheidsinformatieblad bij het opstellen van zijn eigen veiligheidsinformatieblad voor vormen van gebruik waarvoor hij overeenkomstig artikel 37, lid 2, informatie heeft verstrekt.</text:p>
          </table:table-cell>
          <table:table-cell table:style-name="table.cell.border-bottom.border-right.padding-top.top.pleft.pright">
            <text:p text:style-name="text.cell.7.left">Verordening (EG) nr. 1907/2006, artikel 31, zevende lid, derde alinea</text:p>
            <text:p text:style-name="text.cell.7.left">Wet milieubeheer, artikel 9.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03620</text:p>
          </table:table-cell>
          <table:table-cell table:style-name="table.cell.border-bottom.border-right.padding-top.top.pleft.pright">
            <text:p text:style-name="text.cell.7.left">Leverancier</text:p>
          </table:table-cell>
          <table:table-cell table:style-name="table.cell.border-bottom.border-right.padding-top.top.pleft.pright">
            <text:p text:style-name="text.cell.7.left">Een veiligheidsinformatieblad wordt gratis op papier of elektronisch verstrekt uiterlijk op de datum waarop de stof of het mengsel voor het eerst is geleverd.</text:p>
          </table:table-cell>
          <table:table-cell table:style-name="table.cell.border-bottom.border-right.padding-top.top.pleft.pright">
            <text:p text:style-name="text.cell.7.left">Verordening (EG) nr. 1907/2006, artikel 31, achtste lid</text:p>
            <text:p text:style-name="text.cell.7.left">Wet milieubeheer, artikel 9.3.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03720</text:p>
          </table:table-cell>
          <table:table-cell table:style-name="table.cell.border-bottom.border-right.padding-top.top.pleft.pright">
            <text:p text:style-name="text.cell.7.left">Leverancier</text:p>
          </table:table-cell>
          <table:table-cell table:style-name="table.cell.border-bottom.border-right.padding-top.top.pleft.pright">
            <text:p text:style-name="text.cell.7.left">De leveranciers passen het veiligheidsinformatieblad onverwijld aan zodra er nieuwe informatie die van invloed kan zijn op de risicobeheersmaatregelen of nieuwe informatie over de gevaren beschikbaar komt</text:p>
          </table:table-cell>
          <table:table-cell table:style-name="table.cell.border-bottom.border-right.padding-top.top.pleft.pright">
            <text:p text:style-name="text.cell.7.left">Verordening (EG) nr. 1907/2006, artikel 31, negende lid, onder a</text:p>
            <text:p text:style-name="text.cell.7.left">Wet milieubeheer, artikel 9.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03820</text:p>
          </table:table-cell>
          <table:table-cell table:style-name="table.cell.border-bottom.border-right.padding-top.top.pleft.pright">
            <text:p text:style-name="text.cell.7.left">Leverancier</text:p>
          </table:table-cell>
          <table:table-cell table:style-name="table.cell.border-bottom.border-right.padding-top.top.pleft.pright">
            <text:p text:style-name="text.cell.7.left">De leveranciers passen het veiligheidsinformatieblad onverwijld aan zodra een autorisatie is verleend of geweigerd.</text:p>
          </table:table-cell>
          <table:table-cell table:style-name="table.cell.border-bottom.border-right.padding-top.top.pleft.pright">
            <text:p text:style-name="text.cell.7.left">Verordening (EG) nr. 1907/2006, artikel 31, negende lid, onder b</text:p>
            <text:p text:style-name="text.cell.7.left">Wet milieubeheer, artikel 9.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03920</text:p>
          </table:table-cell>
          <table:table-cell table:style-name="table.cell.border-bottom.border-right.padding-top.top.pleft.pright">
            <text:p text:style-name="text.cell.7.left">Leverancier</text:p>
          </table:table-cell>
          <table:table-cell table:style-name="table.cell.border-bottom.border-right.padding-top.top.pleft.pright">
            <text:p text:style-name="text.cell.7.left">De leveranciers passen het veiligheidsinformatieblad onverwijld aan zodra een beperking is opgelegd.</text:p>
          </table:table-cell>
          <table:table-cell table:style-name="table.cell.border-bottom.border-right.padding-top.top.pleft.pright">
            <text:p text:style-name="text.cell.7.left">Verordening (EG) nr. 1907/2006, artikel 31, negende lid, onder c</text:p>
            <text:p text:style-name="text.cell.7.left">Wet milieubeheer, artikel 9.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04020</text:p>
          </table:table-cell>
          <table:table-cell table:style-name="table.cell.border-bottom.border-right.padding-top.top.pleft.pright">
            <text:p text:style-name="text.cell.7.left">Leverancier</text:p>
          </table:table-cell>
          <table:table-cell table:style-name="table.cell.border-bottom.border-right.padding-top.top.pleft.pright">
            <text:p text:style-name="text.cell.7.left">De nieuwe gedagtekende versie van de informatie, voorzien van de vermelding ‘Herziening van... (datum)’, wordt gratis op papier of elektronisch verstrekt aan alle eerdere afnemers aan wie zij de stof of het mengsel in de voorafgaande twaalf maanden hebben geleverd. Elke aanpassing na de registratie bevat het registratienummer.</text:p>
          </table:table-cell>
          <table:table-cell table:style-name="table.cell.border-bottom.border-right.padding-top.top.pleft.pright">
            <text:p text:style-name="text.cell.7.left">Verordening (EG) nr. 1907/2006, artikel 31, negende lid, tweede alinea</text:p>
            <text:p text:style-name="text.cell.7.left">Wet milieubeheer, artikel 9.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04120</text:p>
          </table:table-cell>
          <table:table-cell table:style-name="table.cell.border-bottom.border-right.padding-top.top.pleft.pright">
            <text:p text:style-name="text.cell.7.left">Leverancier</text:p>
          </table:table-cell>
          <table:table-cell table:style-name="table.cell.border-bottom.border-right.padding-top.top.pleft.pright">
            <text:p text:style-name="text.cell.7.left">Elke leverancier van een stof als zodanig of in een mengsel die geen veiligheidsinformatieblad overeenkomstig artikel 31 hoeft in te dienen, verstrekt de afnemer de in artikel 20, lid 3, bedoelde registratienummers, indien beschikbaar, voor elke stof waarvoor krachtens onderdeel b), c) of d) van dit lid informatie wordt verstrekt.</text:p>
          </table:table-cell>
          <table:table-cell table:style-name="table.cell.border-bottom.border-right.padding-top.top.pleft.pright">
            <text:p text:style-name="text.cell.7.left">Verordening (EG) nr. 1907/2006, artikel 32, eerste lid, onder a</text:p>
            <text:p text:style-name="text.cell.7.left">Wet milieubeheer, artikel 9.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04220</text:p>
          </table:table-cell>
          <table:table-cell table:style-name="table.cell.border-bottom.border-right.padding-top.top.pleft.pright">
            <text:p text:style-name="text.cell.7.left">Leverancier</text:p>
          </table:table-cell>
          <table:table-cell table:style-name="table.cell.border-bottom.border-right.padding-top.top.pleft.pright">
            <text:p text:style-name="text.cell.7.left">Elke leverancier van een stof als zodanig of in een mengsel die geen veiligheidsinformatieblad overeenkomstig artikel 31 hoeft in te dienen, verstrekt de afnemer een vermelding of de stof autorisatieplichtig is en de bijzonderheden van eventuele in deze toeleveringsketen krachtens titel VII verleende of geweigerde autorisaties.</text:p>
          </table:table-cell>
          <table:table-cell table:style-name="table.cell.border-bottom.border-right.padding-top.top.pleft.pright">
            <text:p text:style-name="text.cell.7.left">Verordening (EG) nr. 1907/2006, artikel 32, eerste lid, onder b</text:p>
            <text:p text:style-name="text.cell.7.left">Wet milieubeheer, artikel 9.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04320</text:p>
          </table:table-cell>
          <table:table-cell table:style-name="table.cell.border-bottom.border-right.padding-top.top.pleft.pright">
            <text:p text:style-name="text.cell.7.left">Leverancier</text:p>
          </table:table-cell>
          <table:table-cell table:style-name="table.cell.border-bottom.border-right.padding-top.top.pleft.pright">
            <text:p text:style-name="text.cell.7.left">Elke leverancier van een stof als zodanig of in een mengsel die geen veiligheidsinformatieblad overeenkomstig artikel 31 hoeft in te dienen, verstrekt de afnemer de bijzonderheden van eventuele krachtens titel VIII opgelegde beperkingen.</text:p>
          </table:table-cell>
          <table:table-cell table:style-name="table.cell.border-bottom.border-right.padding-top.top.pleft.pright">
            <text:p text:style-name="text.cell.7.left">Verordening (EG) nr. 1907/2006, artikel 32, eerste lid, onder c</text:p>
            <text:p text:style-name="text.cell.7.left">Wet milieubeheer, artikel 9.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04420</text:p>
          </table:table-cell>
          <table:table-cell table:style-name="table.cell.border-bottom.border-right.padding-top.top.pleft.pright">
            <text:p text:style-name="text.cell.7.left">Leverancier</text:p>
          </table:table-cell>
          <table:table-cell table:style-name="table.cell.border-bottom.border-right.padding-top.top.pleft.pright">
            <text:p text:style-name="text.cell.7.left">Elke leverancier van een stof als zodanig of in een mengsel die geen veiligheidsinformatieblad overeenkomstig artikel 31 hoeft in te dienen, verstrekt de afnemer andere beschikbare toepasselijke informatie over de stof die nodig is voor de vaststelling en toepassing van passende risicobeheersmaatregelen, inclusief de specifieke omstandigheden die uit de toepassing van bijlage XI, punt 3, voortvloeien.</text:p>
          </table:table-cell>
          <table:table-cell table:style-name="table.cell.border-bottom.border-right.padding-top.top.pleft.pright">
            <text:p text:style-name="text.cell.7.left">Verordening (EG) nr. 1907/2006, artikel 32, eerste lid, onder d</text:p>
            <text:p text:style-name="text.cell.7.left">Wet milieubeheer, artikel 9.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04520</text:p>
          </table:table-cell>
          <table:table-cell table:style-name="table.cell.border-bottom.border-right.padding-top.top.pleft.pright">
            <text:p text:style-name="text.cell.7.left">Leverancier</text:p>
          </table:table-cell>
          <table:table-cell table:style-name="table.cell.border-bottom.border-right.padding-top.top.pleft.pright">
            <text:p text:style-name="text.cell.7.left">De in het eerste lid van artikel 32, van Verordening (EG) 1907/2006, bedoelde informatie wordt gratis op papier of elektronisch verstrekt uiterlijk bij de eerste levering van een stof als zodanig of in een mengsel na 1 juni 2007.</text:p>
          </table:table-cell>
          <table:table-cell table:style-name="table.cell.border-bottom.border-right.padding-top.top.pleft.pright">
            <text:p text:style-name="text.cell.7.left">Verordening (EG) nr. 1907/2006, artikel 32, tweede lid</text:p>
            <text:p text:style-name="text.cell.7.left">Wet milieubeheer, artikel 9.3.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04620</text:p>
          </table:table-cell>
          <table:table-cell table:style-name="table.cell.border-bottom.border-right.padding-top.top.pleft.pright">
            <text:p text:style-name="text.cell.7.left">Leverancier</text:p>
          </table:table-cell>
          <table:table-cell table:style-name="table.cell.border-bottom.border-right.padding-top.top.pleft.pright">
            <text:p text:style-name="text.cell.7.left">De leveranciers passen de informatie, als bedoeld in artikel 32, eerste lid, van de Verordening (EG) 1907/2006, onverwijld aan zodra er nieuwe informatie die van invloed kan zijn op de risicobeheersmaatregelen of nieuwe informatie over de gevaren beschikbaar komt.</text:p>
            <text:p text:style-name="text.cell.7.left">Voorts wordt de bijgewerkte informatie gratis op papier of elektronisch verstrekt aan alle eerdere afnemers aan wie zij de stof of het mengsel in de voorafgaande twaalf maanden hebben geleverd. Elke aanpassing na de registratie bevat het registratienummer.</text:p>
          </table:table-cell>
          <table:table-cell table:style-name="table.cell.border-bottom.border-right.padding-top.top.pleft.pright">
            <text:p text:style-name="text.cell.7.left">Verordening (EG) nr. 1907/2006, artikel 32, derde lid, onder a</text:p>
            <text:p text:style-name="text.cell.7.left">Wet milieubeheer, artikel 9.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04720</text:p>
          </table:table-cell>
          <table:table-cell table:style-name="table.cell.border-bottom.border-right.padding-top.top.pleft.pright">
            <text:p text:style-name="text.cell.7.left">Leverancier</text:p>
          </table:table-cell>
          <table:table-cell table:style-name="table.cell.border-bottom.border-right.padding-top.top.pleft.pright">
            <text:p text:style-name="text.cell.7.left">De leveranciers passen deze informatie onverwijld aan zodra een autorisatie is verleend of geweigerd.</text:p>
            <text:p text:style-name="text.cell.7.left">Voorts wordt de bijgewerkte informatie gratis op papier of elektronisch verstrekt aan alle eerdere afnemers aan wie zij de stof of het mengsel in de voorafgaande twaalf maanden hebben geleverd. Elke aanpassing na de registratie bevat het registratienummer.</text:p>
          </table:table-cell>
          <table:table-cell table:style-name="table.cell.border-bottom.border-right.padding-top.top.pleft.pright">
            <text:p text:style-name="text.cell.7.left">Verordening (EG) nr. 1907/2006, artikel 32, derde lid, onder b</text:p>
            <text:p text:style-name="text.cell.7.left">Wet milieubeheer, artikel 9.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04810</text:p>
          </table:table-cell>
          <table:table-cell table:style-name="table.cell.border-bottom.border-right.padding-top.top.pleft.pright">
            <text:p text:style-name="text.cell.7.left">Leverancier</text:p>
          </table:table-cell>
          <table:table-cell table:style-name="table.cell.border-bottom.border-right.padding-top.top.pleft.pright">
            <text:p text:style-name="text.cell.7.left">De leveranciers passen deze informatie onverwijld aan zodra een beperking is opgelegd.</text:p>
            <text:p text:style-name="text.cell.7.left">Voorts wordt de bijgewerkte informatie gratis op papier of elektronisch verstrekt aan alle eerdere afnemers aan wie zij de stof of het mengsel in de voorafgaande twaalf maanden hebben geleverd. Elke aanpassing na de registratie bevat het registratienummer.</text:p>
          </table:table-cell>
          <table:table-cell table:style-name="table.cell.border-bottom.border-right.padding-top.top.pleft.pright">
            <text:p text:style-name="text.cell.7.left">Verordening (EG) nr. 1907/2006, artikel 32, derde lid, onder c</text:p>
            <text:p text:style-name="text.cell.7.left">Wet milieubeheer, artikel 9.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04920</text:p>
          </table:table-cell>
          <table:table-cell table:style-name="table.cell.border-bottom.border-right.padding-top.top.pleft.pright">
            <text:p text:style-name="text.cell.7.left">Leverancier</text:p>
          </table:table-cell>
          <table:table-cell table:style-name="table.cell.border-bottom.border-right.padding-top.top.pleft.pright">
            <text:p text:style-name="text.cell.7.left">Elke leverancier van een voorwerp dat een stof bevat die aan de criteria van artikel 57 voldoet en overeenkomstig artikel 59, lid 1, in een concentratie van meer dan 0,1 gewichtsprocent (g/g) is gemeten, verstrekt de afnemer van het voorwerp voldoende aan de leverancier bekende informatie om een veilig gebruik van dat voorwerp mogelijk te maken, waaronder ten minste de naam van de stof.</text:p>
          </table:table-cell>
          <table:table-cell table:style-name="table.cell.border-bottom.border-right.padding-top.top.pleft.pright">
            <text:p text:style-name="text.cell.7.left">Verordening (EG) nr. 1907/2006, artikel 33, eerste lid</text:p>
            <text:p text:style-name="text.cell.7.left">Wet milieubeheer, artikel 9.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05020</text:p>
          </table:table-cell>
          <table:table-cell table:style-name="table.cell.border-bottom.border-right.padding-top.top.pleft.pright">
            <text:p text:style-name="text.cell.7.left">Leverancier</text:p>
          </table:table-cell>
          <table:table-cell table:style-name="table.cell.border-bottom.border-right.padding-top.top.pleft.pright">
            <text:p text:style-name="text.cell.7.left">Op verzoek van een consument verstrekt elke leverancier van een voorwerp dat een stof bevat die aan de criteria van artikel 57 voldoet en overeenkomstig artikel 59, lid 1, in een concentratie van meer dan 0,1 gewichtsprocent (g/g) is gemeten, de consument voldoende aan de leverancier bekende informatie om een veilig gebruik van dat voorwerp mogelijk te maken, waaronder ten minste de naam van de stof.</text:p>
            <text:p text:style-name="text.cell.7.left">De desbetreffende informatie wordt gratis verstrekt binnen 45 dagen na ontvangst van het verzoek.</text:p>
          </table:table-cell>
          <table:table-cell table:style-name="table.cell.border-bottom.border-right.padding-top.top.pleft.pright">
            <text:p text:style-name="text.cell.7.left">Verordening (EG) nr. 1907/2006, artikel 33, tweede lid</text:p>
            <text:p text:style-name="text.cell.7.left">Wet milieubeheer, artikel 9.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05110</text:p>
          </table:table-cell>
          <table:table-cell table:style-name="table.cell.border-bottom.border-right.padding-top.top.pleft.pright">
            <text:p text:style-name="text.cell.7.left">Actor in de toeleveringsketen, Distributeur</text:p>
          </table:table-cell>
          <table:table-cell table:style-name="table.cell.border-bottom.border-right.padding-top.top.pleft.pright">
            <text:p text:style-name="text.cell.7.left">Alle actoren in de toeleveringsketen van een stof of mengsel geven aan de vorige actor of distributeur in de toeleveringsketen nieuwe informatie door over gevaarlijke eigenschappen, ongeacht het betrokken gebruik;</text:p>
            <text:p text:style-name="text.cell.7.left">De distributeurs geven die informatie door aan de vorige actor of distributeur in de toeleveringsketen.</text:p>
          </table:table-cell>
          <table:table-cell table:style-name="table.cell.border-bottom.border-right.padding-top.top.pleft.pright">
            <text:p text:style-name="text.cell.7.left">Verordening (EG) nr. 1907/2006, artikel 34, onder a</text:p>
            <text:p text:style-name="text.cell.7.left">Wet milieubeheer, artikel 9.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05220</text:p>
          </table:table-cell>
          <table:table-cell table:style-name="table.cell.border-bottom.border-right.padding-top.top.pleft.pright">
            <text:p text:style-name="text.cell.7.left">Actor in de toeleveringsketen, Distributeur</text:p>
          </table:table-cell>
          <table:table-cell table:style-name="table.cell.border-bottom.border-right.padding-top.top.pleft.pright">
            <text:p text:style-name="text.cell.7.left">Alle actoren in de toeleveringsketen van een stof of mengsel geven aan de vorige actor of distributeur in de toeleveringsketen alle overige informatie door die twijfel kan doen ontstaan over de geschiktheid van de risicobeheersmaatregelen die in een aan hen verstrekt veiligheidsinformatieblad zijn vermeld, zulks uitsluitend voor geïdentificeerd gebruik.</text:p>
            <text:p text:style-name="text.cell.7.left">De distributeurs geven die informatie door aan de vorige actor of distributeur in de toeleveringsketen.</text:p>
          </table:table-cell>
          <table:table-cell table:style-name="table.cell.border-bottom.border-right.padding-top.top.pleft.pright">
            <text:p text:style-name="text.cell.7.left">Verordening (EG) nr. 1907/2006, artikel 34, onder b</text:p>
            <text:p text:style-name="text.cell.7.left">Wet milieubeheer, artikel 9.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05320</text:p>
          </table:table-cell>
          <table:table-cell table:style-name="table.cell.border-bottom.border-right.padding-top.top.pleft.pright">
            <text:p text:style-name="text.cell.7.left">Fabrikant, Importeur, Downstreamgebruiker, Distributeur</text:p>
          </table:table-cell>
          <table:table-cell table:style-name="table.cell.border-bottom.border-right.padding-top.top.pleft.pright">
            <text:p text:style-name="text.cell.7.left">Elke fabrikant, importeur, downstreamgebruiker of distributeur verzamelt alle informatie die hij nodig heeft om zijn verplichtingen krachtens deze verordening te vervullen en houdt die informatie beschikbaar gedurende ten minste tien jaar nadat hij de stof of het mengsel voor het laatst heeft vervaardigd, ingevoerd, geleverd of gebruikt.</text:p>
          </table:table-cell>
          <table:table-cell table:style-name="table.cell.border-bottom.border-right.padding-top.top.pleft.pright">
            <text:p text:style-name="text.cell.7.left">Verordening (EG) nr. 1907/2006, artikel 36, eerste lid, eerste volzin</text:p>
            <text:p text:style-name="text.cell.7.left">Wet milieubeheer, artikel 9.3.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05410</text:p>
          </table:table-cell>
          <table:table-cell table:style-name="table.cell.border-bottom.border-right.padding-top.top.pleft.pright">
            <text:p text:style-name="text.cell.7.left">Fabrikant, Importeur, Downstreamgebruiker, Distributeur</text:p>
          </table:table-cell>
          <table:table-cell table:style-name="table.cell.border-bottom.border-right.padding-top.top.pleft.pright">
            <text:p text:style-name="text.cell.7.left">Deze informatie wordt, onverminderd de titels II en VI, door de bedoelde fabrikant, importeur, downstreamgebruiker of distributeur op verzoek onverwijld verstrekt of beschikbaar gesteld aan een bevoegde instantie van de lidstaat waar hij is gevestigd of aan het Agentschap.</text:p>
          </table:table-cell>
          <table:table-cell table:style-name="table.cell.border-bottom.border-right.padding-top.top.pleft.pright">
            <text:p text:style-name="text.cell.7.left">Verordening (EG) nr. 1907/2006, artikel 36, eerste lid, tweede volzin</text:p>
            <text:p text:style-name="text.cell.7.left">Wet milieubeheer, artikel 9.3.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05520</text:p>
          </table:table-cell>
          <table:table-cell table:style-name="table.cell.border-bottom.border-right.padding-top.top.pleft.pright">
            <text:p text:style-name="text.cell.7.left">Verantwoordelijke voor liquidatie</text:p>
          </table:table-cell>
          <table:table-cell table:style-name="table.cell.border-bottom.border-right.padding-top.top.pleft.pright">
            <text:p text:style-name="text.cell.7.left">Indien een registrant, downstreamgebruiker of distributeur zijn activiteiten beëindigt, of zijn activiteiten geheel of gedeeltelijk overdraagt aan een derde, is degene die verantwoordelijk is voor de liquidatie van de onderneming van de registrant, downstreamgebruiker of distributeur of die de verantwoordelijkheid op zich neemt om de stof of het mengsel in kwestie in de handel te brengen, gehouden aan de verplichting van lid 1 in plaats van de registrant, downstreamgebruiker of distributeur.</text:p>
          </table:table-cell>
          <table:table-cell table:style-name="table.cell.border-bottom.border-right.padding-top.top.pleft.pright">
            <text:p text:style-name="text.cell.7.left">Verordening (EG) nr. 1907/2006, artikel 36, eerste lid</text:p>
            <text:p text:style-name="text.cell.7.left">Verordening (EG) nr. 1907/2006, artikel 36, tweede lid</text:p>
            <text:p text:style-name="text.cell.7.left">Wet milieubeheer, artikel 9.3.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05620</text:p>
          </table:table-cell>
          <table:table-cell table:style-name="table.cell.border-bottom.border-right.padding-top.top.pleft.pright">
            <text:p text:style-name="text.cell.7.left">Distributeur</text:p>
          </table:table-cell>
          <table:table-cell table:style-name="table.cell.border-bottom.border-right.padding-top.top.pleft.pright">
            <text:p text:style-name="text.cell.7.left">Elke downstreamgebruiker heeft het recht een bepaald gebruik, minimaal in de vorm van de beknopte algemene beschrijving van het gebruik, schriftelijk (op papier of elektronisch) aan de fabrikant, importeur, downstreamgebruiker of distributeur die hem een stof als zodanig of in een mengsel levert, mee te delen teneinde er een geïdentificeerd gebruik van te maken. Bij het meedelen van een gebruik verstrekt hij voldoende informatie om de fabrikant, importeur of downstreamgebruiker die de stof heeft geleverd, in staat te stellen een blootstellingsscenario of in voorkomend geval een gebruiks- en blootstellingscategorie, voor dit gebruik op te stellen in het kader van de chemischeveiligheidsbeoordeling door de fabrikant, importeur of downstreamgebruiker.</text:p>
            <text:p text:style-name="text.cell.7.left">De distributeurs geven die informatie door aan de vorige actor of distributeur in de toeleveringsketen.</text:p>
          </table:table-cell>
          <table:table-cell table:style-name="table.cell.border-bottom.border-right.padding-top.top.pleft.pright">
            <text:p text:style-name="text.cell.7.left">Verordening (EG) nr. 1907/2006, artikel 37, tweede lid, tweede alinea</text:p>
            <text:p text:style-name="text.cell.7.left">Wet milieubeheer, artikel 9.3.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05720</text:p>
          </table:table-cell>
          <table:table-cell table:style-name="table.cell.border-bottom.border-right.padding-top.top.pleft.pright">
            <text:p text:style-name="text.cell.7.left">Fabrikant, Importeur, Downstreamgebruiker</text:p>
          </table:table-cell>
          <table:table-cell table:style-name="table.cell.border-bottom.border-right.padding-top.top.pleft.pright">
            <text:p text:style-name="text.cell.7.left">Voor geregistreerde stoffen voldoet de fabrikant, importeur of downstreamgebruiker aan de verplichtingen van artikel 14 voordat hij de stof als zodanig of in een mengsel levert aan de downstreamgebruiker die het in lid 2 van dit artikel bedoelde verzoek doet, mits het verzoek ten minste een maand voor de levering is gedaan, of binnen een maand na het verzoek indien dat later is.</text:p>
          </table:table-cell>
          <table:table-cell table:style-name="table.cell.border-bottom.border-right.padding-top.top.pleft.pright">
            <text:p text:style-name="text.cell.7.left">Verordening (EG) nr. 1907/2006, artikel 37, derde lid, eerste alinea</text:p>
            <text:p text:style-name="text.cell.7.left">Wet milieubeheer, artikel 9.3.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05820</text:p>
          </table:table-cell>
          <table:table-cell table:style-name="table.cell.border-bottom.border-right.padding-top.top.pleft.pright">
            <text:p text:style-name="text.cell.7.left">Fabrikant, Importeur, Downstreamgebruiker</text:p>
          </table:table-cell>
          <table:table-cell table:style-name="table.cell.border-bottom.border-right.padding-top.top.pleft.pright">
            <text:p text:style-name="text.cell.7.left">Indien de fabrikant, importeur of downstreamgebruiker na beoordeling van het gebruik overeenkomstig artikel 14 niet in staat is het om redenen van bescherming van de gezondheid van de mens of van het milieu als een geïdentificeerd gebruik op te nemen, deelt hij onverwijld schriftelijk aan het Agentschap en de downstreamgebruiker de reden(en) voor dat besluit mee en verstrekt hij downstreamgebruikers de stof niet zonder de redenen op te nemen in de in artikel 31 of 32 bedoelde informatie. De fabrikant of importeur vermeldt dit gebruik in bijlage VI, punt 3.7, in zijn bijwerking van de registratie overeenkomstig artikel 22, lid 1, onder d).</text:p>
          </table:table-cell>
          <table:table-cell table:style-name="table.cell.border-bottom.border-right.padding-top.top.pleft.pright">
            <text:p text:style-name="text.cell.7.left">Verordening (EG) nr. 1907/2006, artikel 37, derde lid, derde alinea</text:p>
            <text:p text:style-name="text.cell.7.left">Wet milieubeheer, artikel 9.3.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05910</text:p>
          </table:table-cell>
          <table:table-cell table:style-name="table.cell.border-bottom.border-right.padding-top.top.pleft.pright">
            <text:p text:style-name="text.cell.7.left">Downstreamgebruiker</text:p>
          </table:table-cell>
          <table:table-cell table:style-name="table.cell.border-bottom.border-right.padding-top.top.pleft.pright">
            <text:p text:style-name="text.cell.7.left">De downstreamgebruiker van een stof, als zodanig of in een mengsel, stelt een chemischeveiligheidsrapport overeenkomstig bijlage XII op voor elk gebruik dat niet overeenkomt met de voorwaarden die beschreven zijn in een blootstellingsscenario dat, of in voorkomend geval in een gebruiks- en blootstellingscategorie die, hem in een veiligheidsinformatieblad is verstrekt of voor elk gebruik dat hem door zijn leverancier is afgeraden.</text:p>
            <text:p text:style-name="text.cell.7.left">De downstreamgebruiker hoeft geen chemischeveiligheidsrapport op te stellen in de volgende gevallen:</text:p>
            <text:p text:style-name="text.cell.7.left">a) het is niet verplicht, overeenkomstig artikel 31, bij de stof of het mengsel een veiligheidsinformatieblad te verstrekken;</text:p>
            <text:p text:style-name="text.cell.7.left">b) zijn leverancier is niet verplicht, overeenkomstig artikel 14, een chemischeveiligheidsrapport op te stellen;</text:p>
            <text:p text:style-name="text.cell.7.left">c) de downstreamgebruiker gebruikt in totaal minder dan 1 ton van de stof als zodanig of in een of meer mengsels per jaar;</text:p>
            <text:p text:style-name="text.cell.7.left">d) door de downstreamgebruiker wordt een blootstellingsscenario toegepast of aanbevolen dat ten minste de voorwaarden omvat die beschreven zijn in het aan hem in het veiligheidsinformatieblad verstrekte blootstellingsscenario;</text:p>
            <text:p text:style-name="text.cell.7.left">e) de stof komt in een mengsel voor in een lagere concentratie dan de concentraties die zijn vermeld in artikel 14, lid 2;</text:p>
            <text:p text:style-name="text.cell.7.left">f) de downstreamgebruiker gebruikt de stof voor onderzoek en ontwikkeling gericht op producten en procedés, en de risico's voor de gezondheid van de mens en voor het milieu worden afdoende beheerst, overeenkomstig de wettelijke voorschriften inzake de bescherming van werknemers en het milieu.</text:p>
          </table:table-cell>
          <table:table-cell table:style-name="table.cell.border-bottom.border-right.padding-top.top.pleft.pright">
            <text:p text:style-name="text.cell.7.left">Verordening (EG) nr. 1907/2006, artikel 37, vierde lid</text:p>
            <text:p text:style-name="text.cell.7.left">Wet milieubeheer, artikel 9.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06010</text:p>
          </table:table-cell>
          <table:table-cell table:style-name="table.cell.border-bottom.border-right.padding-top.top.pleft.pright">
            <text:p text:style-name="text.cell.7.left">Downstreamgebruiker</text:p>
          </table:table-cell>
          <table:table-cell table:style-name="table.cell.border-bottom.border-right.padding-top.top.pleft.pright">
            <text:p text:style-name="text.cell.7.left">Door elke downstreamgebruiker worden passende maatregelen vastgesteld, toegepast en, indien passend, aanbevolen om de risico's afdoende te beheersen die zijn vastgesteld in:</text:p>
            <text:p text:style-name="text.cell.7.left">a) de aan hem verstrekte veiligheidsinformatiebladen; of</text:p>
            <text:p text:style-name="text.cell.7.left">b) zijn eigen chemischeveiligheidsbeoordeling;</text:p>
            <text:p text:style-name="text.cell.7.left">c) enige informatie over risicobeheersmaatregelen die hem overeenkomstig artikel 32 is verstrekt.</text:p>
          </table:table-cell>
          <table:table-cell table:style-name="table.cell.border-bottom.border-right.padding-top.top.pleft.pright">
            <text:p text:style-name="text.cell.7.left">Verordening (EG) nr. 1907/2006, artikel 37, vijfde lid</text:p>
            <text:p text:style-name="text.cell.7.left">Wet milieubeheer, artikel 9.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06110</text:p>
          </table:table-cell>
          <table:table-cell table:style-name="table.cell.border-bottom.border-right.padding-top.top.pleft.pright">
            <text:p text:style-name="text.cell.7.left">Downstreamgebruiker</text:p>
          </table:table-cell>
          <table:table-cell table:style-name="table.cell.border-bottom.border-right.padding-top.top.pleft.pright">
            <text:p text:style-name="text.cell.7.left">Wanneer een downstreamgebruiker geen chemischeveiligheidsrapport overeenkomstig lid 4, onder c), opstelt beoordeelt hij het gebruik van de stof, en treft hij passende risicobeheersmaatregelen om ervoor te zorgen dat de risico's voor de gezondheid van de mens en voor het milieu afdoende worden beheerst. Deze informatie wordt opgenomen in de door hem opgestelde veiligheidsinformatiebladen.</text:p>
          </table:table-cell>
          <table:table-cell table:style-name="table.cell.border-bottom.border-right.padding-top.top.pleft.pright">
            <text:p text:style-name="text.cell.7.left">Verordening (EG) nr. 1907/2006, artikel 37, zesde lid</text:p>
            <text:p text:style-name="text.cell.7.left">Wet milieubeheer, artikel 9.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06210</text:p>
          </table:table-cell>
          <table:table-cell table:style-name="table.cell.border-bottom.border-right.padding-top.top.pleft.pright">
            <text:p text:style-name="text.cell.7.left">Downstreamgebruiker</text:p>
          </table:table-cell>
          <table:table-cell table:style-name="table.cell.border-bottom.border-right.padding-top.top.pleft.pright">
            <text:p text:style-name="text.cell.7.left">Downstreamgebruikers zorgen ervoor dat hun chemischeveiligheidsrapporten steeds worden bijgewerkt en beschikbaar zijn.</text:p>
          </table:table-cell>
          <table:table-cell table:style-name="table.cell.border-bottom.border-right.padding-top.top.pleft.pright">
            <text:p text:style-name="text.cell.7.left">Verordening (EG) nr. 1907/2006, artikel 37, zevende lid</text:p>
            <text:p text:style-name="text.cell.7.left">Wet milieubeheer, artikel 9.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06310</text:p>
          </table:table-cell>
          <table:table-cell table:style-name="table.cell.border-bottom.border-right.padding-top.top.pleft.pright">
            <text:p text:style-name="text.cell.7.left">Downstreamgebruiker</text:p>
          </table:table-cell>
          <table:table-cell table:style-name="table.cell.border-bottom.border-right.padding-top.top.pleft.pright">
            <text:p text:style-name="text.cell.7.left">Alvorens een downstreamgebruiker begint of doorgaat met een bepaald gebruik van een door een actor eerder in de toeleveringsketen overeenkomstig artikel 6 of 18 geregistreerde stof, deelt hij de in lid 2 van dit artikel genoemde informatie aan het Agentschap mee indien hij:</text:p>
            <text:p text:style-name="text.cell.7.left">a) overeenkomstig artikel 37, lid 4, een chemischeveiligheidsrapport moet opstellen; of</text:p>
            <text:p text:style-name="text.cell.7.left">b) een beroep doet op de vrijstelling in artikel 37, lid 4, onder c) of onder f).</text:p>
          </table:table-cell>
          <table:table-cell table:style-name="table.cell.border-bottom.border-right.padding-top.top.pleft.pright">
            <text:p text:style-name="text.cell.7.left">Verordening (EG) nr. 1907/2006, artikel 38, eerste lid</text:p>
            <text:p text:style-name="text.cell.7.left">Wet milieubeheer, artikel 9.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06410</text:p>
          </table:table-cell>
          <table:table-cell table:style-name="table.cell.border-bottom.border-right.padding-top.top.pleft.pright">
            <text:p text:style-name="text.cell.7.left">Downstreamgebruiker</text:p>
          </table:table-cell>
          <table:table-cell table:style-name="table.cell.border-bottom.border-right.padding-top.top.pleft.pright">
            <text:p text:style-name="text.cell.7.left">Indien een wijziging optreedt in de overeenkomstig lid 1 gemelde informatie, past de downstreamgebruiker die informatie onverwijld aan.</text:p>
          </table:table-cell>
          <table:table-cell table:style-name="table.cell.border-bottom.border-right.padding-top.top.pleft.pright">
            <text:p text:style-name="text.cell.7.left">Verordening (EG) nr. 1907/2006, artikel 38, derde lid</text:p>
            <text:p text:style-name="text.cell.7.left">Wet milieubeheer, artikel 9.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06520</text:p>
          </table:table-cell>
          <table:table-cell table:style-name="table.cell.border-bottom.border-right.padding-top.top.pleft.pright">
            <text:p text:style-name="text.cell.7.left">Downstreamgebruiker</text:p>
          </table:table-cell>
          <table:table-cell table:style-name="table.cell.border-bottom.border-right.padding-top.top.pleft.pright">
            <text:p text:style-name="text.cell.7.left">Indien zijn indeling van een stof afwijkt van die van zijn leverancier, meldt de downstreamgebruiker dat aan het Agentschap.</text:p>
          </table:table-cell>
          <table:table-cell table:style-name="table.cell.border-bottom.border-right.padding-top.top.pleft.pright">
            <text:p text:style-name="text.cell.7.left">Verordening (EG) nr. 1907/2006, artikel 38, vierde lid</text:p>
            <text:p text:style-name="text.cell.7.left">Wet milieubeheer, artikel 9.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06610</text:p>
          </table:table-cell>
          <table:table-cell table:style-name="table.cell.border-bottom.border-right.padding-top.top.pleft.pright">
            <text:p text:style-name="text.cell.7.left">Downstreamgebruiker</text:p>
          </table:table-cell>
          <table:table-cell table:style-name="table.cell.border-bottom.border-right.padding-top.top.pleft.pright">
            <text:p text:style-name="text.cell.7.left">Binnen twaalf maanden na ontvangst van een registratienummer dat hun door hun leveranciers in een veiligheidsinformatieblad wordt meegedeeld, moeten de downstreamgebruikers aan de voorschriften van artikel 37 voldoen.</text:p>
          </table:table-cell>
          <table:table-cell table:style-name="table.cell.border-bottom.border-right.padding-top.top.pleft.pright">
            <text:p text:style-name="text.cell.7.left">Verordening (EG) nr. 1907/2006, artikel 37</text:p>
            <text:p text:style-name="text.cell.7.left">Verordening (EG) nr. 1907/2006, artikel 39, eerste lid</text:p>
            <text:p text:style-name="text.cell.7.left">Wet milieubeheer, artikel 9.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06710</text:p>
          </table:table-cell>
          <table:table-cell table:style-name="table.cell.border-bottom.border-right.padding-top.top.pleft.pright">
            <text:p text:style-name="text.cell.7.left">Downstreamgebruiker</text:p>
          </table:table-cell>
          <table:table-cell table:style-name="table.cell.border-bottom.border-right.padding-top.top.pleft.pright">
            <text:p text:style-name="text.cell.7.left">Binnen zes maanden na ontvangst van een registratienummer dat hun door hun leveranciers in een veiligheidsinformatieblad wordt meegedeeld, moeten de downstreamgebruikers aan de voorschriften van artikel 38 voldoen.</text:p>
          </table:table-cell>
          <table:table-cell table:style-name="table.cell.border-bottom.border-right.padding-top.top.pleft.pright">
            <text:p text:style-name="text.cell.7.left">Verordening (EG) nr. 1907/2006, artikel 38</text:p>
            <text:p text:style-name="text.cell.7.left">Verordening (EG) nr. 1907/2006, artikel 39, tweede lid</text:p>
            <text:p text:style-name="text.cell.7.left">Wet milieubeheer, artikel 9.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06820</text:p>
          </table:table-cell>
          <table:table-cell table:style-name="table.cell.border-bottom.border-right.padding-top.top.pleft.pright">
            <text:p text:style-name="text.cell.7.left">Registrant</text:p>
          </table:table-cell>
          <table:table-cell table:style-name="table.cell.border-bottom.border-right.padding-top.top.pleft.pright">
            <text:p text:style-name="text.cell.7.left">Indien een registrant de vervaardiging of invoer van de stof of de productie of invoer van een voorwerp, of een downstreamgebruiker het gebruik ervan, heeft beëindigd, stelt hij het Agentschap daarvan op de hoogte, waardoor het registreerde volume in zijn registratie, waar passend, op nul wordt gesteld en geen nadere informatie over die stof kan worden gevraagd, tenzij de registrant de nieuwe start meldt van de vervaardiging of invoer van de stof of de productie of invoer van het voorwerp, of de downstreamgebruiker de nieuwe start meldt van het gebruik ervan.</text:p>
          </table:table-cell>
          <table:table-cell table:style-name="table.cell.border-bottom.border-right.padding-top.top.pleft.pright">
            <text:p text:style-name="text.cell.7.left">Verordening (EG) nr. 1907/2006, artikel 50, tweede lid</text:p>
            <text:p text:style-name="text.cell.7.left">Wet milieubeheer, artikel 9.3.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06920</text:p>
          </table:table-cell>
          <table:table-cell table:style-name="table.cell.border-bottom.border-right.padding-top.top.pleft.pright">
            <text:p text:style-name="text.cell.7.left">Registrant</text:p>
          </table:table-cell>
          <table:table-cell table:style-name="table.cell.border-bottom.border-right.padding-top.top.pleft.pright">
            <text:p text:style-name="text.cell.7.left">De registrant kan de vervaardiging of invoer van de stof of de productie of invoer van het voorwerp, of de downstreamgebruiker het gebruik ervan, beëindigen na ontvangst van het ontwerpbesluit. In dergelijke gevallen stelt de registrant of de downstreamgebruiker het Agentschap daarvan op de hoogte, waardoor zijn registratie of rapport haar geldigheid verliest en geen nadere informatie over die stof kan worden gevraagd, tenzij hij een nieuwe registratie of rapport indient.</text:p>
          </table:table-cell>
          <table:table-cell table:style-name="table.cell.border-bottom.border-right.padding-top.top.pleft.pright">
            <text:p text:style-name="text.cell.7.left">Verordening (EG) nr. 1907/2006, artikel 50, derde lid</text:p>
            <text:p text:style-name="text.cell.7.left">Wet milieubeheer, artikel 9.3.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07020</text:p>
          </table:table-cell>
          <table:table-cell table:style-name="table.cell.border-bottom.border-right.padding-top.top.pleft.pright">
            <text:p text:style-name="text.cell.7.left">Registrant</text:p>
          </table:table-cell>
          <table:table-cell table:style-name="table.cell.border-bottom.border-right.padding-top.top.pleft.pright">
            <text:p text:style-name="text.cell.7.left">Niettegenstaande de leden 2 en 3, kan overeenkomstig artikel 46 nadere informatie worden gevraagd door het Agentschap in de volgende gevallen:</text:p>
            <text:p text:style-name="text.cell.7.left">a) wanneer de bevoegde instantie overeenkomstig bijlage XV een dossier samenstelt waaruit wordt geconcludeerd dat op lange termijn een potentieel risico voor de gezondheid van de mens of voor het milieu bestaat dat de behoefte aan nadere informatie rechtvaardigt;</text:p>
            <text:p text:style-name="text.cell.7.left">b) wanneer de blootstelling aan de door de betrokken registrant(en) vervaardigde of ingevoerde stof of aan de stof in het door de registrant(en) geproduceerde of ingevoerde voorwerp, of aan de door de downstreamgebruiker(s) gebruikte stof significant tot dat risico bijdraagt.</text:p>
            <text:p text:style-name="text.cell.7.left">De procedure van de artikelen 69 tot en met 73 is van overeenkomstige toepassing.</text:p>
          </table:table-cell>
          <table:table-cell table:style-name="table.cell.border-bottom.border-right.padding-top.top.pleft.pright">
            <text:p text:style-name="text.cell.7.left">Verordening (EG) nr. 1907/2006, artikel 50, vierde lid</text:p>
            <text:p text:style-name="text.cell.7.left">Wet milieubeheer, artikel 9.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07110</text:p>
          </table:table-cell>
          <table:table-cell table:style-name="table.cell.border-bottom.border-right.padding-top.top.pleft.pright">
            <text:p text:style-name="text.cell.7.left">Fabrikant, Importeur, Downstreamgebruiker</text:p>
          </table:table-cell>
          <table:table-cell table:style-name="table.cell.border-bottom.border-right.padding-top.top.pleft.pright">
            <text:p text:style-name="text.cell.7.left">Een fabrikant, importeur of downstreamgebruiker mag een in bijlage XIV opgenomen stof niet voor een bepaald gebruik in de handel brengen of zelf gebruiken, tenzij:</text:p>
            <text:p text:style-name="text.cell.7.left">a) overeenkomstig de artikelen 60 tot en met 64 autorisatie is verleend voor de vormen van gebruik van die stof als zodanig of in een mengsel, of voor de opname van de stof in een voorwerp met het oog waarop de stof in de handel wordt gebracht of hij de stof zelf gebruikt; of</text:p>
            <text:p text:style-name="text.cell.7.left">b) de vormen van gebruik van die stof als zodanig of in een mengsel, of de opname van de stof in een voorwerp, met het oog waarop de stof in de handel wordt gebracht of hij de stof zelf gebruikt, overeenkomstig artikel 58, lid 2, van de aan de autorisatieplicht in bijlage XIV zijn vrijgesteld; of</text:p>
            <text:p text:style-name="text.cell.7.left">c) de in artikel 58, lid 1, onder c), i), bedoelde datum niet is bereikt; of</text:p>
            <text:p text:style-name="text.cell.7.left">d) de in artikel 58, lid 1, onder c), i), bedoelde datum is gehaald en hij 18 maanden voor die datum een aanvraag heeft ingediend, maar nog geen besluit over de autorisatieaanvraag is genomen; of</text:p>
            <text:p text:style-name="text.cell.7.left">e) in gevallen waarin de stof in de handel wordt gebracht, een autorisatie voor dat gebruik aan zijn directe downstreamgebruiker is verleend.</text:p>
          </table:table-cell>
          <table:table-cell table:style-name="table.cell.border-bottom.border-right.padding-top.top.pleft.pright">
            <text:p text:style-name="text.cell.7.left">Verordening (EG) nr. 1907/2006, artikel 56, eerste lid</text:p>
            <text:p text:style-name="text.cell.7.left">Wet milieubeheer, artikel 9.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07210</text:p>
          </table:table-cell>
          <table:table-cell table:style-name="table.cell.border-bottom.border-right.padding-top.top.pleft.pright">
            <text:p text:style-name="text.cell.7.left">Downstreamgebruiker</text:p>
          </table:table-cell>
          <table:table-cell table:style-name="table.cell.border-bottom.border-right.padding-top.top.pleft.pright">
            <text:p text:style-name="text.cell.7.left">Een downstreamgebruiker mag een stof die aan de in artikel 56, eerste lid, van Verordening (EG) 1907/2006, vermelde criteria voldoet gebruiken, mits het gebruik voldoet aan de voorwaarden van een voor dat gebruik aan een actor eerder in de toeleveringsketen verleende autorisatie.</text:p>
          </table:table-cell>
          <table:table-cell table:style-name="table.cell.border-bottom.border-right.padding-top.top.pleft.pright">
            <text:p text:style-name="text.cell.7.left">Verordening (EG) nr. 1907/2006, artikel 56, tweede lid</text:p>
            <text:p text:style-name="text.cell.7.left">Wet milieubeheer, artikel 9.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07310</text:p>
          </table:table-cell>
          <table:table-cell table:style-name="table.cell.border-bottom.border-right.padding-top.top.pleft.pright">
            <text:p text:style-name="text.cell.7.left">Houder van een autorisatie</text:p>
          </table:table-cell>
          <table:table-cell table:style-name="table.cell.border-bottom.border-right.padding-top.top.pleft.pright">
            <text:p text:style-name="text.cell.7.left">Niettegenstaande de eventuele voorwaarden van een autorisatie zorgt de houder van de autorisatie ervoor dat de blootstelling tot het laagste technisch en praktisch haalbare niveau wordt beperkt.</text:p>
          </table:table-cell>
          <table:table-cell table:style-name="table.cell.border-bottom.border-right.padding-top.top.pleft.pright">
            <text:p text:style-name="text.cell.7.left">Verordening (EG) nr. 1907/2006, artikel 60, tiende lid</text:p>
            <text:p text:style-name="text.cell.7.left">Wet milieubeheer, artikel 9.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07420</text:p>
          </table:table-cell>
          <table:table-cell table:style-name="table.cell.border-bottom.border-right.padding-top.top.pleft.pright">
            <text:p text:style-name="text.cell.7.left">Houder van een autorisatie,</text:p>
            <text:p text:style-name="text.cell.7.left">Downstreamgebruiker</text:p>
          </table:table-cell>
          <table:table-cell table:style-name="table.cell.border-bottom.border-right.padding-top.top.pleft.pright">
            <text:p text:style-name="text.cell.7.left">Onverminderd de Richtlijn 67/548/EEG, Verordening (EG) nr. 1272/2008 en Richtlijn 1999/45/EG vermelden houders van een autorisatie en downstreamgebruikers als bedoeld in artikel 56, lid 2, die de stoffen in een mengsel opnemen, het nummer van de autorisatie op het etiket voordat een stof of een mengsel dat de stof bevat, voor een bepaald toegelaten gebruik in de handel wordt gebracht. Dit dient onverwijld te geschieden zodra het nummer van de autorisatie overeenkomstig artikel 64, lid 9, voor het publiek beschikbaar is gesteld.</text:p>
          </table:table-cell>
          <table:table-cell table:style-name="table.cell.border-bottom.border-right.padding-top.top.pleft.pright">
            <text:p text:style-name="text.cell.7.left">Verordening (EG) nr. 1907/2006, artikel 65</text:p>
            <text:p text:style-name="text.cell.7.left">Wet milieubeheer, artikel 9.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07520</text:p>
          </table:table-cell>
          <table:table-cell table:style-name="table.cell.border-bottom.border-right.padding-top.top.pleft.pright">
            <text:p text:style-name="text.cell.7.left">Downstreamgebruiker</text:p>
          </table:table-cell>
          <table:table-cell table:style-name="table.cell.border-bottom.border-right.padding-top.top.pleft.pright">
            <text:p text:style-name="text.cell.7.left">Downstreamgebruikers die een stof overeenkomstig artikel 56, lid 2, gebruiken, stellen het Agentschap daarvan binnen drie maanden na de eerste levering van de stof op de hoogte.</text:p>
          </table:table-cell>
          <table:table-cell table:style-name="table.cell.border-bottom.border-right.padding-top.top.pleft.pright">
            <text:p text:style-name="text.cell.7.left">Verordening (EG) nr. 1907/2006, artikel 66, eerste lid</text:p>
            <text:p text:style-name="text.cell.7.left">Wet milieubeheer, artikel 9.3.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076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en stof als zodanig of in een mengsel of voorwerp, waarvoor in bijlage XVII van Verordening (EG) 1907/2006 een beperking is opgenomen en die in artikel 1 van de Warenwetregeling algemene chemische productveiligheid wordt genoemd, mag niet worden vervaardigd, in de handel worden gebracht of worden gebruikt tenzij aan de voorwaarden van die beperking wordt voldaan. Dit geldt niet voor de vervaardiging, het in de handel brengen en het gebruik van een stof bij wetenschappelijk onderzoek en wetenschappelijke ontwikkeling. In bijlage XVII wordt bepaald wanneer de beperking niet van toepassing is op onderzoek en ontwikkeling gericht op producten en procedés en wordt de vrijgestelde maximumhoeveelheid gespecificeerd.</text:p>
          </table:table-cell>
          <table:table-cell table:style-name="table.cell.border-bottom.border-right.padding-top.top.pleft.pright">
            <text:p text:style-name="text.cell.7.left">Verordening (EG) nr. 1907/2006, artikel 67, eerste lid</text:p>
            <text:p text:style-name="text.cell.7.left">Warenwetbesluit algemene chemische productveiligheid, artikel 2</text:p>
            <text:p text:style-name="text.cell.7.left">Warenwetregeling algemene chemische productveiligheid, artikel 1, aanhef en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text:p>
            <text:p text:style-name="text.cell.7.left">* Nalevingshulp</text:p>
          </table:table-cell>
          <table:table-cell table:style-name="table.cell.border-bottom.border-right.padding-top.top.pleft.pright">
            <text:p text:style-name="text.cell.7.left">* Bestraffende sanctie</text:p>
            <text:p text:style-name="text.cell.7.left">* Corrigerende interventie</text:p>
          </table:table-cell>
        </table:table-row>
        <table:table-row table:style-name="zebra.body.odd">
          <table:table-cell table:style-name="table.cell.border-bottom.border-left.border-right.padding-top.top.pleft.pright">
            <text:p text:style-name="text.cell.7.left">51R0077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en stof als zodanig of in een mengsel of voorwerp, waarvoor in bijlage XVII van Verordening (EG) 1907/2006 een beperking is opgenomen en die in artikel 1 van de Warenwetregeling algemene chemische productveiligheid wordt genoemd, mag niet worden vervaardigd, in de handel worden gebracht of worden gebruikt tenzij aan de voorwaarden van die beperking wordt voldaan. Dit geldt niet voor de vervaardiging, het in de handel brengen en het gebruik van een stof bij wetenschappelijk onderzoek en wetenschappelijke ontwikkeling. In bijlage XVII wordt bepaald wanneer de beperking niet van toepassing is op onderzoek en ontwikkeling gericht op producten en procedés en wordt de vrijgestelde maximumhoeveelheid gespecificeerd.</text:p>
          </table:table-cell>
          <table:table-cell table:style-name="table.cell.border-bottom.border-right.padding-top.top.pleft.pright">
            <text:p text:style-name="text.cell.7.left">Verordening (EG) nr. 1907/2006, artikel 67, eerste lid</text:p>
            <text:p text:style-name="text.cell.7.left">Warenwetbesluit algemene chemische productveiligheid, artikel 2</text:p>
            <text:p text:style-name="text.cell.7.left">Warenwetregeling algemene chemische productveiligheid, artikel 1, aanhef en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text:p>
            <text:p text:style-name="text.cell.7.left">* Nalevingshulp</text:p>
          </table:table-cell>
          <table:table-cell table:style-name="table.cell.border-bottom.border-right.padding-top.top.pleft.pright">
            <text:p text:style-name="text.cell.7.left">* Bestraffende sanctie</text:p>
            <text:p text:style-name="text.cell.7.left">* Corrigerende interventie</text:p>
          </table:table-cell>
        </table:table-row>
        <table:table-row>
          <table:table-cell table:style-name="table.cell.border-bottom.border-left.border-right.padding-top.top.pleft.pright">
            <text:p text:style-name="text.cell.7.left">51R0078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en stof als zodanig of in een mengsel of voorwerp, waarvoor in bijlage XVII van Verordening (EG) 1907/2006 een beperking is opgenomen en die niet in artikel 1 van de Warenwetregeling algemene chemische productveiligheid wordt genoemd, mag niet worden vervaardigd, in de handel worden gebracht of worden gebruikt tenzij aan de voorwaarden van die beperking wordt voldaan. Dit geldt niet voor de vervaardiging, het in de handel brengen en het gebruik van een stof bij wetenschappelijk onderzoek en wetenschappelijke ontwikkeling. In bijlage XVII wordt bepaald wanneer de beperking niet van toepassing is op onderzoek en ontwikkeling gericht op producten en procedés en wordt de vrijgestelde maximumhoeveelheid gespecificeerd.</text:p>
          </table:table-cell>
          <table:table-cell table:style-name="table.cell.border-bottom.border-right.padding-top.top.pleft.pright">
            <text:p text:style-name="text.cell.7.left">Verordening (EG) nr. 1907/2006, artikel 67, eerste lid</text:p>
            <text:p text:style-name="text.cell.7.left">Wet milieubeheer, artikel 9.3.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text:p>
            <text:p text:style-name="text.cell.7.left">* Nalevingshulp</text:p>
          </table:table-cell>
          <table:table-cell table:style-name="table.cell.border-bottom.border-right.padding-top.top.pleft.pright">
            <text:p text:style-name="text.cell.7.left">* Bestraffende sanctie</text:p>
            <text:p text:style-name="text.cell.7.left">* Corrigerende interventie</text:p>
          </table:table-cell>
        </table:table-row>
        <table:table-row table:style-name="zebra.body.odd">
          <table:table-cell table:style-name="table.cell.border-bottom.border-left.border-right.padding-top.top.pleft.pright">
            <text:p text:style-name="text.cell.7.left">51R007910</text:p>
          </table:table-cell>
          <table:table-cell table:style-name="table.cell.border-bottom.border-right.padding-top.top.pleft.pright">
            <text:p text:style-name="text.cell.7.left">Fabrikant, Importeur, Downstreamgebruiker</text:p>
          </table:table-cell>
          <table:table-cell table:style-name="table.cell.border-bottom.border-right.padding-top.top.pleft.pright">
            <text:p text:style-name="text.cell.7.left">Fabrikanten, importeurs en downstreamgebruikers delen stoffen en mengsels in overeenkomstig titel II alvorens zij ze in de handel brengen.</text:p>
            <text:p text:style-name="text.cell.7.left">Indien voor een stof een geharmoniseerde indeling en etikettering overeenkomstig titel V geldt op grond van een vermelding in bijlage VI, deel 3, wordt de stof overeenkomstig die vermelding ingedeeld en wordt de indeling van de stof voor de onder die vermelding vallende gevarenklassen of onderverdelingen daarvan niet bepaald overeenkomstig titel II.</text:p>
          </table:table-cell>
          <table:table-cell table:style-name="table.cell.border-bottom.border-right.padding-top.top.pleft.pright">
            <text:p text:style-name="text.cell.7.left">Verordening (EG) nr. 1272/2008, artikel 4, eerste lid</text:p>
            <text:p text:style-name="text.cell.7.left">Wet milieubeheer, artikel 9.3a.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08010</text:p>
          </table:table-cell>
          <table:table-cell table:style-name="table.cell.border-bottom.border-right.padding-top.top.pleft.pright">
            <text:p text:style-name="text.cell.7.left">Fabrikant, Producent van voorwerpen, Importeur</text:p>
          </table:table-cell>
          <table:table-cell table:style-name="table.cell.border-bottom.border-right.padding-top.top.pleft.pright">
            <text:p text:style-name="text.cell.7.left">Onverminderd de in lid 1 bedoelde verplichtingen, delen fabrikanten, producenten van voorwerpen en importeurs stoffen die niet op de markt verkrijgbaar zijn in overeenkomstig titel II:</text:p>
            <text:p text:style-name="text.cell.7.left">a) indien een stof op grond van artikel 6, artikel 7, lid 1 of lid 5, artikel 17 of artikel 18 van Verordening (EG) nr. 1907/2006 moet worden geregistreerd;</text:p>
            <text:p text:style-name="text.cell.7.left">b) indien een stof op grond van artikel 7, lid 2, of artikel 9 van Verordening (EG) nr. 1907/2006 moet worden aangemeld.</text:p>
            <text:p text:style-name="text.cell.7.left">Indien voor een stof een geharmoniseerde indeling en etikettering overeenkomstig titel V geldt op grond van een vermelding in bijlage VI, deel 3, wordt de stof overeenkomstig die vermelding ingedeeld en wordt de indeling van de stof voor de onder die vermelding vallende gevarenklassen of onderverdelingen daarvan niet bepaald overeenkomstig titel II.</text:p>
          </table:table-cell>
          <table:table-cell table:style-name="table.cell.border-bottom.border-right.padding-top.top.pleft.pright">
            <text:p text:style-name="text.cell.7.left">Verordening (EG) nr. 1272/2008, artikel 4, tweede lid, in samenhang met artikel 6, artikel 7, eerste lid, of vijfde lid, artikel 17, of artikel 18 van Verordening (EG) nr. 1907/2006 en artikel 7, tweede lid, of artikel 9 van Verordening (EG) nr. 1907/2006</text:p>
            <text:p text:style-name="text.cell.7.left">Wet milieubeheer, artikel 9.3a.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081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dien voor een stof een geharmoniseerde indeling en etikettering overeenkomstig titel V geldt op grond van een vermelding in bijlage VI, deel 3, wordt de stof overeenkomstig die vermelding ingedeeld en wordt de indeling van de stof voor de onder die vermelding vallende gevarenklassen of onderverdelingen daarvan niet bepaald overeenkomstig titel II.</text:p>
            <text:p text:style-name="text.cell.7.left">Evenwel wordt een stof die ook valt onder een of meer gevarenklassen of onderverdelingen daarvan welke niet door een vermelding in bijlage VI, deel 3, worden bestreken, voor die gevarenklassen of onderverdelingen toch overeenkomstig titel II bepaald.</text:p>
          </table:table-cell>
          <table:table-cell table:style-name="table.cell.border-bottom.border-right.padding-top.top.pleft.pright">
            <text:p text:style-name="text.cell.7.left">Verordening (EG) nr. 1272/2008, artikel 4, derde lid, in samenhang met titel V, bijlage VI, deel 3 en titel II</text:p>
            <text:p text:style-name="text.cell.7.left">Wet milieubeheer, artikel 9.3a.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082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dien een stof of mengsel als gevaarlijk is ingedeeld, zorgen de leveranciers ervoor dat die stof of dat mengsel geëtiketteerd en verpakt wordt overeenkomstig de titels III en IV voordat zij het in de handel brengen.</text:p>
          </table:table-cell>
          <table:table-cell table:style-name="table.cell.border-bottom.border-right.padding-top.top.pleft.pright">
            <text:p text:style-name="text.cell.7.left">Verordening (EG) nr. 1272/2008, artikel 4, vierde lid</text:p>
            <text:p text:style-name="text.cell.7.left">Wet milieubeheer, artikel 9.3a.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083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en mengsel als bedoeld in bijlage II, deel 2, dat een stof bevat die als gevaarlijk is ingedeeld, mag niet in de handel worden gebracht, tenzij het overeenkomstig titel III is geëtiketteerd.</text:p>
          </table:table-cell>
          <table:table-cell table:style-name="table.cell.border-bottom.border-right.padding-top.top.pleft.pright">
            <text:p text:style-name="text.cell.7.left">Verordening (EG) nr. 1272/2008, artikel 4, zevende lid, in samenhang met bijlage II, deel 2 en titel III</text:p>
            <text:p text:style-name="text.cell.7.left">Wet milieubeheer, artikel 9.3a.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084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Voor de toepassing van deze verordening worden de in bijlage I, punt 2.1, bedoelde voorwerpen ingedeeld, geëtiketteerd en verpakt overeenkomstig de voorschriften voor stoffen en mengsels, voordat zij in de handel worden gebracht.</text:p>
          </table:table-cell>
          <table:table-cell table:style-name="table.cell.border-bottom.border-right.padding-top.top.pleft.pright">
            <text:p text:style-name="text.cell.7.left">Verordening (EG) nr. 1272/2008, artikel 4, achtste lid, in samenhang met bijlage I, punt 2,1</text:p>
            <text:p text:style-name="text.cell.7.left">Wet milieubeheer, artikel 9.3a.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08510</text:p>
          </table:table-cell>
          <table:table-cell table:style-name="table.cell.border-bottom.border-right.padding-top.top.pleft.pright">
            <text:p text:style-name="text.cell.7.left">Fabrikant, Importeur, Downstreamgebruiker</text:p>
          </table:table-cell>
          <table:table-cell table:style-name="table.cell.border-bottom.border-right.padding-top.top.pleft.pright">
            <text:p text:style-name="text.cell.7.left">Indien uit de overeenkomstig de artikelen 9 en 12 uitgevoerde evaluatie blijkt dat de aan de stof of het mengsel verbonden gevaren voldoen aan de criteria voor indeling in een of meer gevarenklassen of onderverdelingen daarvan in bijlage I, delen 2 tot en met 5, delen fabrikanten, importeurs en downstreamgebruikers de stof of het mengsel ten aanzien van de toepasselijke gevarenklasse(n) of onderverdelingen in door toekenning van:</text:p>
            <text:p text:style-name="text.cell.7.left">a) een of meer gevarencategorieën voor elke toepasselijke gevarenklasse of onderverdeling daarvan;</text:p>
            <text:p text:style-name="text.cell.7.left">b) behoudens artikel 21, een of meer gevarenaanduidingen voor elke overeenkomstig het bepaalde onder a) toegekende gevarencategorie.</text:p>
          </table:table-cell>
          <table:table-cell table:style-name="table.cell.border-bottom.border-right.padding-top.top.pleft.pright">
            <text:p text:style-name="text.cell.7.left">Verordening (EG) nr. 1272/2008, artikel 13, in samenhang met artikel 9, 12, 21 en bijlage I, delen 2 tot en met 5</text:p>
            <text:p text:style-name="text.cell.7.left">Wet milieubeheer, artikel 9.3a.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08610</text:p>
          </table:table-cell>
          <table:table-cell table:style-name="table.cell.border-bottom.border-right.padding-top.top.pleft.pright">
            <text:p text:style-name="text.cell.7.left">Fabrikant, Importeur, Downstreamgebruiker</text:p>
          </table:table-cell>
          <table:table-cell table:style-name="table.cell.border-bottom.border-right.padding-top.top.pleft.pright">
            <text:p text:style-name="text.cell.7.left">Fabrikanten, importeurs en downstreamgebruikers wijzigen de indeling van de stof of het mengsel overeenkomstig de resultaten van de nieuwe evaluatie, tenzij er in bijlage VI, deel 3, geharmoniseerde indelingen of onderverdelingen voor de stoffen zijn vermeld.</text:p>
          </table:table-cell>
          <table:table-cell table:style-name="table.cell.border-bottom.border-right.padding-top.top.pleft.pright">
            <text:p text:style-name="text.cell.7.left">Verordening (EG) nr. 1272/2008, artikel 15, vierde lid, in samenhang met bijlage VI, deel 3</text:p>
            <text:p text:style-name="text.cell.7.left">Wet milieubeheer, artikel 9.3a.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08720</text:p>
          </table:table-cell>
          <table:table-cell table:style-name="table.cell.border-bottom.border-right.padding-top.top.pleft.pright">
            <text:p text:style-name="text.cell.7.left">Fabrikant, Importeur</text:p>
          </table:table-cell>
          <table:table-cell table:style-name="table.cell.border-bottom.border-right.padding-top.top.pleft.pright">
            <text:p text:style-name="text.cell.7.left">Fabrikanten en importeurs mogen een stof anders indelen dan in de inventaris van indelingen en etiketteringen is gebeurd, mits zij bij de kennisgeving overeenkomstig artikel 40 de redenen voor de indeling aan het Agentschap meedelen.</text:p>
          </table:table-cell>
          <table:table-cell table:style-name="table.cell.border-bottom.border-right.padding-top.top.pleft.pright">
            <text:p text:style-name="text.cell.7.left">Verordening (EG) nr. 1272/2008, artikel 16, eerste lid, in samenhang met artikel 40 van Verordening (EG) nr. 1272/2008</text:p>
            <text:p text:style-name="text.cell.7.left">Wet milieubeheer, artikel 9.3a.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08810</text:p>
          </table:table-cell>
          <table:table-cell table:style-name="table.cell.border-bottom.border-right.padding-top.top.pleft.pright">
            <text:p text:style-name="text.cell.7.left">Fabrikant, Importeur</text:p>
          </table:table-cell>
          <table:table-cell table:style-name="table.cell.border-bottom.border-right.padding-top.top.pleft.pright">
            <text:p text:style-name="text.cell.7.left">Als gevaarlijk ingedeelde stoffen en mengsels die zijn verpakt, worden van een etiket voorzien dat de volgende elementen bevat:</text:p>
            <text:p text:style-name="text.cell.7.left">a) de naam, het adres en het telefoonnummer van de leverancier(s);</text:p>
            <text:p text:style-name="text.cell.7.left">b) de nominale hoeveelheid van de stof of het mengsel in de aan het publiek aangeboden verpakking, tenzij die hoeveelheid elders op de verpakking wordt vermeld;</text:p>
            <text:p text:style-name="text.cell.7.left">c) productidentificaties zoals vermeld in artikel 18;</text:p>
            <text:p text:style-name="text.cell.7.left">d) indien toepasselijk, gevarenpictogrammen overeenkomstig artikel 19;</text:p>
            <text:p text:style-name="text.cell.7.left">e) indien toepasselijk, signaalwoorden overeenkomstig artikel 20;</text:p>
            <text:p text:style-name="text.cell.7.left">f) indien toepasselijk, gevarenaanduidingen overeenkomstig artikel 21;</text:p>
            <text:p text:style-name="text.cell.7.left">g) indien toepasselijk, de toepasselijke veiligheidsaanbevelingen overeenkomstig artikel 22;</text:p>
            <text:p text:style-name="text.cell.7.left">h) indien toepasselijk, een rubriek voor aanvullende informatie overeenkomstig artikel 25.</text:p>
          </table:table-cell>
          <table:table-cell table:style-name="table.cell.border-bottom.border-right.padding-top.top.pleft.pright">
            <text:p text:style-name="text.cell.7.left">Verordening (EG) nr. 1272/2008, artikel 17, eerste lid, in samenhang met artikel 18, 19, 20, 21, 22 en 25</text:p>
            <text:p text:style-name="text.cell.7.left">Wet milieubeheer, artikel 9.3a.3, eerste lid</text:p>
          </table:table-cell>
          <table:table-cell table:style-name="table.cell.border-bottom.border-right.padding-top.top.pleft.pright">
            <text:p text:style-name="text.cell.7.left">Bij het ontbreken van meerdere elementen en/of er sprake is van een ernstig risico tot gevaa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08820</text:p>
          </table:table-cell>
          <table:table-cell table:style-name="table.cell.border-bottom.border-right.padding-top.top.pleft.pright">
            <text:p text:style-name="text.cell.7.left">Fabrikant, Importeur</text:p>
          </table:table-cell>
          <table:table-cell table:style-name="table.cell.border-bottom.border-right.padding-top.top.pleft.pright">
            <text:p text:style-name="text.cell.7.left">Als gevaarlijk ingedeelde stoffen en mengsels die zijn verpakt, worden van een etiket voorzien dat de volgende elementen bevat:</text:p>
            <text:p text:style-name="text.cell.7.left">a) de naam, het adres en het telefoonnummer van de leverancier(s);</text:p>
            <text:p text:style-name="text.cell.7.left">b) de nominale hoeveelheid van de stof of het mengsel in de aan het publiek aangeboden verpakking, tenzij die hoeveelheid elders op de verpakking wordt vermeld;</text:p>
            <text:p text:style-name="text.cell.7.left">c) productidentificaties zoals vermeld in artikel 18;</text:p>
            <text:p text:style-name="text.cell.7.left">d) indien toepasselijk, gevarenpictogrammen overeenkomstig artikel 19;</text:p>
            <text:p text:style-name="text.cell.7.left">e) indien toepasselijk, signaalwoorden overeenkomstig artikel 20;</text:p>
            <text:p text:style-name="text.cell.7.left">f) indien toepasselijk, gevarenaanduidingen overeenkomstig artikel 21;</text:p>
            <text:p text:style-name="text.cell.7.left">g) indien toepasselijk, de toepasselijke veiligheidsaanbevelingen overeenkomstig artikel 22;</text:p>
            <text:p text:style-name="text.cell.7.left">h) indien toepasselijk, een rubriek voor aanvullende informatie overeenkomstig artikel 25.</text:p>
          </table:table-cell>
          <table:table-cell table:style-name="table.cell.border-bottom.border-right.padding-top.top.pleft.pright">
            <text:p text:style-name="text.cell.7.left">Verordening (EG) nr. 1272/2008, artikel 17, eerste lid, in samenhang met artikel 18, 19, 20, 21, 22 en 25</text:p>
            <text:p text:style-name="text.cell.7.left">Wet milieubeheer, artikel 9.3a.3, eerste lid</text:p>
          </table:table-cell>
          <table:table-cell table:style-name="table.cell.border-bottom.border-right.padding-top.top.pleft.pright">
            <text:p text:style-name="text.cell.7.left">Bij het ontbreken van één enkel element en/of er sprake is van een middelzwaar risico tot gevaar</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090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etiket wordt gesteld in de officiële taal of talen van de lidstaat (lidstaten) waar de stof of het mengsel in de handel wordt gebracht [, tenzij door de betrokken lidstaat (lidstaten) anders wordt bepaald].</text:p>
            <text:p text:style-name="text.cell.7.left">Leveranciers mogen op het etiket meer talen gebruiken dan door de lidstaten wordt vereist, mits in alle gebruikte talen dezelfde gegevens worden vermeld.</text:p>
          </table:table-cell>
          <table:table-cell table:style-name="table.cell.border-bottom.border-right.padding-top.top.pleft.pright">
            <text:p text:style-name="text.cell.7.left">Verordening (EG) nr. 1272/2008, artikel 17, tweede lid</text:p>
            <text:p text:style-name="text.cell.7.left">Wet milieubeheer, artikel 9.3a.3, eerste lid</text:p>
          </table:table-cell>
          <table:table-cell table:style-name="table.cell.border-bottom.border-right.padding-top.top.pleft.pright">
            <text:p text:style-name="text.cell.7.left">Het etiket wordt gesteld in een taal anders dan Nederlands, Engels of Duits.</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090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etiket wordt gesteld in de officiële taal of talen van de lidstaat (lidstaten) waar de stof of het mengsel in de handel wordt gebracht [, tenzij door de betrokken lidstaat (lidstaten) anders wordt bepaald].</text:p>
            <text:p text:style-name="text.cell.7.left">Leveranciers mogen op het etiket meer talen gebruiken dan door de lidstaten wordt vereist, mits in alle gebruikte talen dezelfde gegevens worden vermeld.</text:p>
          </table:table-cell>
          <table:table-cell table:style-name="table.cell.border-bottom.border-right.padding-top.top.pleft.pright">
            <text:p text:style-name="text.cell.7.left">Verordening (EG) nr. 1272/2008, artikel 17, tweede lid</text:p>
            <text:p text:style-name="text.cell.7.left">Wet milieubeheer, artikel 9.3a.3, eerste lid</text:p>
          </table:table-cell>
          <table:table-cell table:style-name="table.cell.border-bottom.border-right.padding-top.top.pleft.pright">
            <text:p text:style-name="text.cell.7.left">Het etiket wordt gesteld in het Engels of Duits.</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092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etiket bevat gegevens aan de hand waarvan de stof of het mengsel kan worden geïdentificeerd (hierna ‘productidentificaties’ genoemd).</text:p>
            <text:p text:style-name="text.cell.7.left">Voor de identificatie van de stof of het mengsel wordt dezelfde term gebruikt als in het veiligheidsinformatieblad dat wordt opgesteld overeenkomstig artikel 31 van Verordening (EG) nr. 1907/2006 (hierna ‘veiligheidsinformatieblad’ genoemd), onverminderd artikel 17, lid 2, van deze verordening.</text:p>
          </table:table-cell>
          <table:table-cell table:style-name="table.cell.border-bottom.border-right.padding-top.top.pleft.pright">
            <text:p text:style-name="text.cell.7.left">Verordening (EG) nr. 1272/2008, artikel 18, eerste lid, in samenhang met artikel 17, tweede lid en artikel 31 van Verordening (EG) nr. 1907/2006</text:p>
            <text:p text:style-name="text.cell.7.left">Wet milieubeheer, artikel 9.3a.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093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 productidentificatie van een stof bestaat ten minste uit het volgende:</text:p>
            <text:p text:style-name="text.cell.7.left">a) indien de stof in bijlage VI, deel 3, is opgenomen, een naam en een identificatienummer zoals aldaar vermeld;</text:p>
            <text:p text:style-name="text.cell.7.left">b) indien de stof niet in bijlage VI, deel 3, is opgenomen, maar wel in de inventaris van indelingen en etiketteringen, een naam en een identificatienummer zoals aldaar vermeld;</text:p>
            <text:p text:style-name="text.cell.7.left">c) indien de stof noch in bijlage VI, deel 3, noch in de inventaris van indelingen en etiketteringen is opgenomen, het door de CAS toegekende nummer, hierna ‘CAS-nummer’ genoemd, en de naam volgens de nomenclatuur van de IUPAC, hierna ‘IUPAC-nomenclatuur’ genoemd, of het CAS-nummer en een andere internationale chemische naam of namen; of</text:p>
            <text:p text:style-name="text.cell.7.left">d) indien er geen CAS-nummer beschikbaar is, de naam volgens de IUPAC-nomenclatuur of een andere internationale chemische naam of namen.</text:p>
            <text:p text:style-name="text.cell.7.left">Indien de naam volgens de IUPAC-nomenclatuur meer dan 100 tekens lang is, mag een van de andere namen worden gebruikt (gangbare naam, handelsnaam, afkorting) als bedoeld in sectie 2.1.2 van bijlage VI van Verordening (EG) nr. 1907/2006, mits in de kennisgeving overeenkomstig artikel 40 de naam volgens de IUPAC-nomenclatuur en de gebruikte andere naam worden vermeld.</text:p>
          </table:table-cell>
          <table:table-cell table:style-name="table.cell.border-bottom.border-right.padding-top.top.pleft.pright">
            <text:p text:style-name="text.cell.7.left">Verordening (EG) nr. 1272/2008, artikel 18, tweede lid, in samenhang met artikel 40 en bijlage VI, deel 3 van Verordening (EG) nr. 1272/2008, en sectie 2.1.2 van bijlage VI van Verordening (EG) nr. 1907/2006</text:p>
            <text:p text:style-name="text.cell.7.left">Wet milieubeheer, artikel 9.3a.3, eerste lid</text:p>
          </table:table-cell>
          <table:table-cell table:style-name="table.cell.border-bottom.border-right.padding-top.top.pleft.pright">
            <text:p text:style-name="text.cell.7.left">Bij het ontbreken van meerdere elementen en/of er sprake is van een ernstig risico tot gevaa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093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 productidentificatie van een stof bestaat ten minste uit het volgende:</text:p>
            <text:p text:style-name="text.cell.7.left">a) indien de stof in bijlage VI, deel 3, is opgenomen, een naam en een identificatienummer zoals aldaar vermeld;</text:p>
            <text:p text:style-name="text.cell.7.left">b) indien de stof niet in bijlage VI, deel 3, is opgenomen, maar wel in de inventaris van indelingen en etiketteringen, een naam en een identificatienummer zoals aldaar vermeld;</text:p>
            <text:p text:style-name="text.cell.7.left">c) indien de stof noch in bijlage VI, deel 3, noch in de inventaris van indelingen en etiketteringen is opgenomen, het door de CAS toegekende nummer, hierna ‘CAS-nummer’ genoemd, en de naam volgens de nomenclatuur van de IUPAC, hierna ‘IUPAC-nomenclatuur’ genoemd, of het CAS-nummer en een andere internationale chemische naam of namen; of</text:p>
            <text:p text:style-name="text.cell.7.left">d) indien er geen CAS-nummer beschikbaar is, de naam volgens de IUPAC-nomenclatuur of een andere internationale chemische naam of namen.</text:p>
            <text:p text:style-name="text.cell.7.left">Indien de naam volgens de IUPAC-nomenclatuur meer dan 100 tekens lang is, mag een van de andere namen worden gebruikt (gangbare naam, handelsnaam, afkorting) als bedoeld in sectie 2.1.2 van bijlage VI van Verordening (EG) nr. 1907/2006, mits in de kennisgeving overeenkomstig artikel 40 de naam volgens de IUPAC-nomenclatuur en de gebruikte andere naam worden vermeld.</text:p>
          </table:table-cell>
          <table:table-cell table:style-name="table.cell.border-bottom.border-right.padding-top.top.pleft.pright">
            <text:p text:style-name="text.cell.7.left">Verordening (EG) nr. 1272/2008, artikel 18, tweede lid, in samenhang met artikel 40 en bijlage VI, deel 3 van Verordening (EG) nr. 1272/2008, en sectie 2.1.2 van bijlage VI van Verordening (EG) nr. 1907/2006</text:p>
            <text:p text:style-name="text.cell.7.left">Wet milieubeheer, artikel 9.3a.3, eerste lid</text:p>
          </table:table-cell>
          <table:table-cell table:style-name="table.cell.border-bottom.border-right.padding-top.top.pleft.pright">
            <text:p text:style-name="text.cell.7.left">Bij het ontbreken van één enkel element en/of er sprake is van een middelzwaar risico tot gevaar</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095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 productidentificatie van een mengsel bestaat uit:</text:p>
            <text:p text:style-name="text.cell.7.left">a) de handelsnaam of de benaming van het mengsel, en</text:p>
            <text:p text:style-name="text.cell.7.left">b) de identiteit van alle stoffen in het mengsel die bijdragen tot de indeling van het mengsel wat betreft acute toxiciteit, huidcorrosie of ernstig oogletsel, mutageniteit in geslachtscellen, kankerverwekkendheid, voortplantingstoxiciteit, sensibilisatie van de luchtwegen of de huid, specifieke doelorgaantoxiciteit (STOT) of aspiratiegevaar.</text:p>
            <text:p text:style-name="text.cell.7.left">Indien op grond van het bepaalde onder b) een groot aantal chemische namen zou moeten worden vermeld, kan met vier chemische namen worden volstaan, tenzij meer dan vier namen nodig zijn om de aard en de ernst van de gevaren aan te geven.</text:p>
            <text:p text:style-name="text.cell.7.left">Vermeld worden de chemische namen van de stoffen die in eerste instantie aanleiding geven tot de belangrijkste gezondheidsgevaren waarop de indeling en de gekozen bijbehorende gevarenaanduidingen gebaseerd zijn.</text:p>
          </table:table-cell>
          <table:table-cell table:style-name="table.cell.border-bottom.border-right.padding-top.top.pleft.pright">
            <text:p text:style-name="text.cell.7.left">Verordening (EG) nr. 1272/2008, artikel 18, derde lid</text:p>
            <text:p text:style-name="text.cell.7.left">Wet milieubeheer, artikel 9.3a.3, eerste lid</text:p>
          </table:table-cell>
          <table:table-cell table:style-name="table.cell.border-bottom.border-right.padding-top.top.pleft.pright">
            <text:p text:style-name="text.cell.7.left">Bij het ontbreken van meerdere elementen en/of er sprake is van een ernstig risico tot gevaa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095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 productidentificatie van een mengsel bestaat uit:</text:p>
            <text:p text:style-name="text.cell.7.left">a) de handelsnaam of de benaming van het mengsel, en</text:p>
            <text:p text:style-name="text.cell.7.left">b) de identiteit van alle stoffen in het mengsel die bijdragen tot de indeling van het mengsel wat betreft acute toxiciteit, huidcorrosie of ernstig oogletsel, mutageniteit in geslachtscellen, kankerverwekkendheid, voortplantingstoxiciteit, sensibilisatie van de luchtwegen of de huid, specifieke doelorgaantoxiciteit (STOT) of aspiratiegevaar.</text:p>
            <text:p text:style-name="text.cell.7.left">Indien op grond van het bepaalde onder b) een groot aantal chemische namen zou moeten worden vermeld, kan met vier chemische namen worden volstaan, tenzij meer dan vier namen nodig zijn om de aard en de ernst van de gevaren aan te geven.</text:p>
            <text:p text:style-name="text.cell.7.left">Vermeld worden de chemische namen van de stoffen die in eerste instantie aanleiding geven tot de belangrijkste gezondheidsgevaren waarop de indeling en de gekozen bijbehorende gevarenaanduidingen gebaseerd zijn.</text:p>
          </table:table-cell>
          <table:table-cell table:style-name="table.cell.border-bottom.border-right.padding-top.top.pleft.pright">
            <text:p text:style-name="text.cell.7.left">Verordening (EG) nr. 1272/2008, artikel 18, derde lid</text:p>
            <text:p text:style-name="text.cell.7.left">Wet milieubeheer, artikel 9.3a.3, eerste lid</text:p>
          </table:table-cell>
          <table:table-cell table:style-name="table.cell.border-bottom.border-right.padding-top.top.pleft.pright">
            <text:p text:style-name="text.cell.7.left">Bij het ontbreken van één enkel element en/of er sprake is van een middelzwaar risico tot gevaar</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097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etiket bevat de van toepassing zijnde gevarenpictogrammen, bedoeld om specifieke informatie over het desbetreffende gevaar te verstrekken.</text:p>
          </table:table-cell>
          <table:table-cell table:style-name="table.cell.border-bottom.border-right.padding-top.top.pleft.pright">
            <text:p text:style-name="text.cell.7.left">Verordening (EG) nr. 1272/2008, artikel 19, eerste lid</text:p>
            <text:p text:style-name="text.cell.7.left">Wet milieubeheer, artikel 9.3a.3, eerste lid</text:p>
          </table:table-cell>
          <table:table-cell table:style-name="table.cell.border-bottom.border-right.padding-top.top.pleft.pright">
            <text:p text:style-name="text.cell.7.left">Bij het ontbreken van meerdere elementen en/of er sprake is van een ernstig risico tot gevaa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097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etiket bevat de van toepassing zijnde gevarenpictogrammen, bedoeld om specifieke informatie over het desbetreffende gevaar te verstrekken.</text:p>
          </table:table-cell>
          <table:table-cell table:style-name="table.cell.border-bottom.border-right.padding-top.top.pleft.pright">
            <text:p text:style-name="text.cell.7.left">Verordening (EG) nr. 1272/2008, artikel 19, eerste lid</text:p>
            <text:p text:style-name="text.cell.7.left">Wet milieubeheer, artikel 9.3a.3, eerste lid</text:p>
          </table:table-cell>
          <table:table-cell table:style-name="table.cell.border-bottom.border-right.padding-top.top.pleft.pright">
            <text:p text:style-name="text.cell.7.left">Bij het ontbreken van één enkel element en/of er sprake is van een middelzwaar risico tot gevaar</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099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Onverminderd artikel 33, voldoen de gevarenpictogrammen aan de voorschriften van bijlage I, punt 1.2.1, en bijlage V.</text:p>
          </table:table-cell>
          <table:table-cell table:style-name="table.cell.border-bottom.border-right.padding-top.top.pleft.pright">
            <text:p text:style-name="text.cell.7.left">Verordening (EG) nr. 1272/2008, artikel 19, tweede lid, in samenhang met artikel 33 en bijlage I, punt 1.2.1 en bijlage V</text:p>
            <text:p text:style-name="text.cell.7.left">Wet milieubeheer, artikel 9.3a.3, eerste lid</text:p>
          </table:table-cell>
          <table:table-cell table:style-name="table.cell.border-bottom.border-right.padding-top.top.pleft.pright">
            <text:p text:style-name="text.cell.7.left">Bij het ontbreken van meerdere elementen en/of er sprake is van een ernstig risico tot gevaa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099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Onverminderd artikel 33, voldoen de gevarenpictogrammen aan de voorschriften van bijlage I, punt 1.2.1, en bijlage V.</text:p>
          </table:table-cell>
          <table:table-cell table:style-name="table.cell.border-bottom.border-right.padding-top.top.pleft.pright">
            <text:p text:style-name="text.cell.7.left">Verordening (EG) nr. 1272/2008, artikel 19, tweede lid, in samenhang met artikel 33 en bijlage I, punt 1.2.1 en bijlage V</text:p>
            <text:p text:style-name="text.cell.7.left">Wet milieubeheer, artikel 9.3a.3, eerste lid</text:p>
          </table:table-cell>
          <table:table-cell table:style-name="table.cell.border-bottom.border-right.padding-top.top.pleft.pright">
            <text:p text:style-name="text.cell.7.left">Bij het ontbreken van één enkel element en/of er sprake is van een middelzwaar risico tot gevaar</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101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Op het etiket wordt het toepasselijke signaalwoord vermeld overeenkomstig de indeling van de gevaarlijke stof of het gevaarlijke mengsel.</text:p>
          </table:table-cell>
          <table:table-cell table:style-name="table.cell.border-bottom.border-right.padding-top.top.pleft.pright">
            <text:p text:style-name="text.cell.7.left">Verordening (EG) nr. 1272/2008, artikel 20, eerste lid</text:p>
            <text:p text:style-name="text.cell.7.left">Wet milieubeheer, artikel 9.3a.3, eerste lid</text:p>
          </table:table-cell>
          <table:table-cell table:style-name="table.cell.border-bottom.border-right.padding-top.top.pleft.pright">
            <text:p text:style-name="text.cell.7.left">Bij het ontbreken van meerdere elementen en/of er sprake is van een ernstig risico tot gevaa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101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Op het etiket wordt het toepasselijke signaalwoord vermeld overeenkomstig de indeling van de gevaarlijke stof of het gevaarlijke mengsel.</text:p>
          </table:table-cell>
          <table:table-cell table:style-name="table.cell.border-bottom.border-right.padding-top.top.pleft.pright">
            <text:p text:style-name="text.cell.7.left">Verordening (EG) nr. 1272/2008, artikel 20, eerste lid</text:p>
            <text:p text:style-name="text.cell.7.left">Wet milieubeheer, artikel 9.3a.3, eerste lid</text:p>
          </table:table-cell>
          <table:table-cell table:style-name="table.cell.border-bottom.border-right.padding-top.top.pleft.pright">
            <text:p text:style-name="text.cell.7.left">Bij het ontbreken van één enkel element en/of er sprake is van een middelzwaar risico tot gevaar</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103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Als het signaalwoord ‘gevaar’ op het etiket vermeld staat, wordt het signaalwoord ‘waarschuwing’ niet vermeld.</text:p>
          </table:table-cell>
          <table:table-cell table:style-name="table.cell.border-bottom.border-right.padding-top.top.pleft.pright">
            <text:p text:style-name="text.cell.7.left">Verordening (EG) nr. 1272/2008, artikel 20, derde lid</text:p>
            <text:p text:style-name="text.cell.7.left">Wet milieubeheer, artikel 9.3a.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104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Op het etiket worden de toepasselijke gevarenaanduidingen vermeld overeenkomstig de indeling van de gevaarlijke stof of het gevaarlijk mengsel.</text:p>
          </table:table-cell>
          <table:table-cell table:style-name="table.cell.border-bottom.border-right.padding-top.top.pleft.pright">
            <text:p text:style-name="text.cell.7.left">Verordening (EG) nr. 1272/2008, artikel 21, eerste lid</text:p>
            <text:p text:style-name="text.cell.7.left">Wet milieubeheer, artikel 9.3a.3, eerste lid</text:p>
          </table:table-cell>
          <table:table-cell table:style-name="table.cell.border-bottom.border-right.padding-top.top.pleft.pright">
            <text:p text:style-name="text.cell.7.left">Bij het ontbreken van meerdere elementen en/of er sprake is van een ernstig risico tot gevaa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104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Op het etiket worden de toepasselijke gevarenaanduidingen vermeld overeenkomstig de indeling van de gevaarlijke stof of het gevaarlijk mengsel.</text:p>
          </table:table-cell>
          <table:table-cell table:style-name="table.cell.border-bottom.border-right.padding-top.top.pleft.pright">
            <text:p text:style-name="text.cell.7.left">Verordening (EG) nr. 1272/2008, artikel 21, eerste lid</text:p>
            <text:p text:style-name="text.cell.7.left">Wet milieubeheer, artikel 9.3a.3, eerste lid</text:p>
          </table:table-cell>
          <table:table-cell table:style-name="table.cell.border-bottom.border-right.padding-top.top.pleft.pright">
            <text:p text:style-name="text.cell.7.left">Bij het ontbreken van één enkel element en/of er sprake is van een middelzwaar risico tot gevaar</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106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dien een stof in bijlage VI, deel 3, is opgenomen, wordt de gevarenaanduiding voor elke specifieke indeling onder de vermelding in dat deel op het etiket gebruikt, samen met de in lid 2 bedoelde gevarenaanduidingen voor elke andere indeling die niet onder de bedoelde vermelding valt.</text:p>
          </table:table-cell>
          <table:table-cell table:style-name="table.cell.border-bottom.border-right.padding-top.top.pleft.pright">
            <text:p text:style-name="text.cell.7.left">Verordening (EG) nr. 1272/2008, artikel 21, derde lid, in samenhang met artikel 21, tweede lid en bijlage VI, deel 3</text:p>
            <text:p text:style-name="text.cell.7.left">Wet milieubeheer, artikel 9.3a.3, eerste lid</text:p>
          </table:table-cell>
          <table:table-cell table:style-name="table.cell.border-bottom.border-right.padding-top.top.pleft.pright">
            <text:p text:style-name="text.cell.7.left">Bij het ontbreken van meerdere elementen en/of er sprake is van een ernstig risico tot gevaa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106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dien een stof in bijlage VI, deel 3, is opgenomen, wordt de gevarenaanduiding voor elke specifieke indeling onder de vermelding in dat deel op het etiket gebruikt, samen met de in lid 2 bedoelde gevarenaanduidingen voor elke andere indeling die niet onder de bedoelde vermelding valt.</text:p>
          </table:table-cell>
          <table:table-cell table:style-name="table.cell.border-bottom.border-right.padding-top.top.pleft.pright">
            <text:p text:style-name="text.cell.7.left">Verordening (EG) nr. 1272/2008, artikel 21, derde lid, in samenhang met artikel 21, tweede lid en bijlage VI, deel 3</text:p>
            <text:p text:style-name="text.cell.7.left">Wet milieubeheer, artikel 9.3a.3, eerste lid</text:p>
          </table:table-cell>
          <table:table-cell table:style-name="table.cell.border-bottom.border-right.padding-top.top.pleft.pright">
            <text:p text:style-name="text.cell.7.left">Bij het ontbreken van één enkel element en/of er sprake is van een middelzwaar risico tot gevaar</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108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Op het etiket worden de toepasselijke veiligheidsaanbevelingen vermeld.</text:p>
          </table:table-cell>
          <table:table-cell table:style-name="table.cell.border-bottom.border-right.padding-top.top.pleft.pright">
            <text:p text:style-name="text.cell.7.left">Verordening (EG) nr. 1272/2008, artikel 22, eerste lid</text:p>
            <text:p text:style-name="text.cell.7.left">Wet milieubeheer, artikel 9.3a.3, eerste lid</text:p>
          </table:table-cell>
          <table:table-cell table:style-name="table.cell.border-bottom.border-right.padding-top.top.pleft.pright">
            <text:p text:style-name="text.cell.7.left">Bij het ontbreken van meerdere elementen en/of er sprake is van een ernstig risico tot gevaa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108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Op het etiket worden de toepasselijke veiligheidsaanbevelingen vermeld.</text:p>
          </table:table-cell>
          <table:table-cell table:style-name="table.cell.border-bottom.border-right.padding-top.top.pleft.pright">
            <text:p text:style-name="text.cell.7.left">Verordening (EG) nr. 1272/2008, artikel 22, eerste lid</text:p>
            <text:p text:style-name="text.cell.7.left">Wet milieubeheer, artikel 9.3a.3, eerste lid</text:p>
          </table:table-cell>
          <table:table-cell table:style-name="table.cell.border-bottom.border-right.padding-top.top.pleft.pright">
            <text:p text:style-name="text.cell.7.left">Bij het ontbreken van één enkel element en/of er sprake is van een middelzwaar risico tot gevaar</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110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 specifieke etiketteringsvoorschriften van bijlage I, punt 1.3, gelden voor:</text:p>
            <text:p text:style-name="text.cell.7.left">a) verplaatsbare gasflessen;</text:p>
            <text:p text:style-name="text.cell.7.left">b) gasflessen bedoeld voor propaan, butaan of vloeibaar petroleumgas;</text:p>
            <text:p text:style-name="text.cell.7.left">c) aërosolen en van een vaste verstuiver voorziene houders die stoffen of mengsels bevatten die als gevaarlijk bij aspiratie zijn ingedeeld;</text:p>
            <text:p text:style-name="text.cell.7.left">d) metalen in massieve vorm, legeringen, mengsels die polymeren bevatten, mengsels die elastomeren bevatten;</text:p>
            <text:p text:style-name="text.cell.7.left">e) ontplofbare stoffen als bedoeld in bijlage I, punt 2.1, die in de handel worden gebracht met het oog op hun explosieve of pyrotechnische eigenschappen;</text:p>
          </table:table-cell>
          <table:table-cell table:style-name="table.cell.border-bottom.border-right.padding-top.top.pleft.pright">
            <text:p text:style-name="text.cell.7.left">Verordening (EG) nr. 1272/2008, artikel 23, in samenhang met bijlage I, punt 1.3 en 2.1</text:p>
            <text:p text:style-name="text.cell.7.left">Wet milieubeheer, artikel 9.3a.3, eerste lid</text:p>
          </table:table-cell>
          <table:table-cell table:style-name="table.cell.border-bottom.border-right.padding-top.top.pleft.pright">
            <text:p text:style-name="text.cell.7.left">Bij het ontbreken van meerdere elementen en/of er sprake is van een ernstig risico tot gevaa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110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 specifieke etiketteringsvoorschriften van bijlage I, punt 1.3, gelden voor:</text:p>
            <text:p text:style-name="text.cell.7.left">a) verplaatsbare gasflessen;</text:p>
            <text:p text:style-name="text.cell.7.left">b) gasflessen bedoeld voor propaan, butaan of vloeibaar petroleumgas;</text:p>
            <text:p text:style-name="text.cell.7.left">c) aërosolen en van een vaste verstuiver voorziene houders die stoffen of mengsels bevatten die als gevaarlijk bij aspiratie zijn ingedeeld;</text:p>
            <text:p text:style-name="text.cell.7.left">d) metalen in massieve vorm, legeringen, mengsels die polymeren bevatten, mengsels die elastomeren bevatten;</text:p>
            <text:p text:style-name="text.cell.7.left">e) ontplofbare stoffen als bedoeld in bijlage I, punt 2.1, die in de handel worden gebracht met het oog op hun explosieve of pyrotechnische eigenschappen;</text:p>
          </table:table-cell>
          <table:table-cell table:style-name="table.cell.border-bottom.border-right.padding-top.top.pleft.pright">
            <text:p text:style-name="text.cell.7.left">Verordening (EG) nr. 1272/2008, artikel 23, in samenhang met bijlage I, punt 1.3 en 2.1</text:p>
            <text:p text:style-name="text.cell.7.left">Wet milieubeheer, artikel 9.3a.3, eerste lid</text:p>
          </table:table-cell>
          <table:table-cell table:style-name="table.cell.border-bottom.border-right.padding-top.top.pleft.pright">
            <text:p text:style-name="text.cell.7.left">Bij het ontbreken van één enkel element en/of er sprake is van een middelzwaar risico tot gevaar</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111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dien als gevaarlijk ingedeelde stoffen of mengsels de in bijlage II, punten 1.1 en 1.2, bedoelde fysische of gezondheidseigenschappen hebben, wordt een vermelding opgenomen in de rubriek voor aanvullende informatie op het etiket.</text:p>
            <text:p text:style-name="text.cell.7.left">De te gebruiken vermeldingen zijn opgenomen in bijlage II, punten 1.1 en 1.2, en bijlage III, deel 2.</text:p>
            <text:p text:style-name="text.cell.7.left">Indien een stof is opgenomen in bijlage VI, deel 3, worden de daarin voor die stof opgenomen aanvullende gevarenaanduidingen opgenomen in de rubriek voor aanvullende informatie op het etiket.</text:p>
          </table:table-cell>
          <table:table-cell table:style-name="table.cell.border-bottom.border-right.padding-top.top.pleft.pright">
            <text:p text:style-name="text.cell.7.left">Verordening (EG) nr. 1272/2008, artikel 25, eerste lid, in samenhang met bijlage II, punten 1.1 en 1.2, bijlage III, deel 2 en bijlage VI, deel 3</text:p>
            <text:p text:style-name="text.cell.7.left">Wet milieubeheer, artikel 9.3a.3, eerste lid</text:p>
          </table:table-cell>
          <table:table-cell table:style-name="table.cell.border-bottom.border-right.padding-top.top.pleft.pright">
            <text:p text:style-name="text.cell.7.left">Bij het ontbreken van meerdere elementen en/of er sprake is van een ernstig risico tot gevaa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111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dien als gevaarlijk ingedeelde stoffen of mengsels de in bijlage II, punten 1.1 en 1.2, bedoelde fysische of gezondheidseigenschappen hebben, wordt een vermelding opgenomen in de rubriek voor aanvullende informatie op het etiket.</text:p>
            <text:p text:style-name="text.cell.7.left">De te gebruiken vermeldingen zijn opgenomen in bijlage II, punten 1.1 en 1.2, en bijlage III, deel 2.</text:p>
            <text:p text:style-name="text.cell.7.left">Indien een stof is opgenomen in bijlage VI, deel 3, worden de daarin voor die stof opgenomen aanvullende gevarenaanduidingen opgenomen in de rubriek voor aanvullende informatie op het etiket.</text:p>
          </table:table-cell>
          <table:table-cell table:style-name="table.cell.border-bottom.border-right.padding-top.top.pleft.pright">
            <text:p text:style-name="text.cell.7.left">Verordening (EG) nr. 1272/2008, artikel 25, eerste lid, in samenhang met bijlage II, punten 1.1 en 1.2, bijlage III, deel 2 en bijlage VI, deel 3</text:p>
            <text:p text:style-name="text.cell.7.left">Wet milieubeheer, artikel 9.3a.3, eerste lid</text:p>
          </table:table-cell>
          <table:table-cell table:style-name="table.cell.border-bottom.border-right.padding-top.top.pleft.pright">
            <text:p text:style-name="text.cell.7.left">Bij het ontbreken van één enkel element en/of er sprake is van een middelzwaar risico tot gevaar</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112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dien als gevaarlijk ingedeelde stoffen of mengsels binnen de werkingssfeer van Richtlijn 91/414/EEG [lees: Verordening (EG) nr. 1107/2009] vallen, wordt een vermelding opgenomen in de rubriek voor aanvullende informatie op het etiket.</text:p>
            <text:p text:style-name="text.cell.7.left">De vermelding wordt geformuleerd overeenkomstig bijlage II, deel 4, en bijlage III, deel 3, bij deze verordening.</text:p>
          </table:table-cell>
          <table:table-cell table:style-name="table.cell.border-bottom.border-right.padding-top.top.pleft.pright">
            <text:p text:style-name="text.cell.7.left">Verordening (EG) nr. 1272/2008, artikel 25, tweede lid</text:p>
            <text:p text:style-name="text.cell.7.left">Wet milieubeheer, artikel 9.3a.3, eerste lid</text:p>
          </table:table-cell>
          <table:table-cell table:style-name="table.cell.border-bottom.border-right.padding-top.top.pleft.pright">
            <text:p text:style-name="text.cell.7.left">Bij het ontbreken van meerdere elementen en/of er sprake is van een ernstig risico tot gevaa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112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dien als gevaarlijk ingedeelde stoffen of mengsels binnen de werkingssfeer van Richtlijn 91/414/EEG [lees: Verordening (EG) nr. 1107/2009] vallen, wordt een vermelding opgenomen in de rubriek voor aanvullende informatie op het etiket.</text:p>
            <text:p text:style-name="text.cell.7.left">De vermelding wordt geformuleerd overeenkomstig bijlage II, deel 4, en bijlage III, deel 3, bij deze verordening.</text:p>
          </table:table-cell>
          <table:table-cell table:style-name="table.cell.border-bottom.border-right.padding-top.top.pleft.pright">
            <text:p text:style-name="text.cell.7.left">Verordening (EG) nr. 1272/2008, artikel 25, tweede lid</text:p>
            <text:p text:style-name="text.cell.7.left">Wet milieubeheer, artikel 9.3a.3, eerste lid</text:p>
          </table:table-cell>
          <table:table-cell table:style-name="table.cell.border-bottom.border-right.padding-top.top.pleft.pright">
            <text:p text:style-name="text.cell.7.left">Bij het ontbreken van één enkel element en/of er sprake is van een middelzwaar risico tot gevaar</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113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4. Vermeldingen zoals ‘niet toxisch’, ‘onschadelijk’, ‘niet vervuilend’, ‘milieuvriendelijk’ of andere vermeldingen die aangeven dat een stof of mengsel niet gevaarlijk is dan wel andere aanduidingen of aanbevelingen die niet stroken met de indeling van die stof of dat mengsel, mogen niet op het etiket of de verpakking van stoffen en mengsels worden aangebracht.</text:p>
          </table:table-cell>
          <table:table-cell table:style-name="table.cell.border-bottom.border-right.padding-top.top.pleft.pright">
            <text:p text:style-name="text.cell.7.left">Verordening (EG) nr. 1272/2008, artikel 25, vierde lid</text:p>
            <text:p text:style-name="text.cell.7.left">Wet milieubeheer, artikel 9.3a.3, eerste lid</text:p>
          </table:table-cell>
          <table:table-cell table:style-name="table.cell.border-bottom.border-right.padding-top.top.pleft.pright">
            <text:p text:style-name="text.cell.7.left">Er is sprake van een ernstig risico tot gevaa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113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4. Vermeldingen zoals ‘niet toxisch’, ‘onschadelijk’, ‘niet vervuilend’, ‘milieuvriendelijk’ of andere vermeldingen die aangeven dat een stof of mengsel niet gevaarlijk is dan wel andere aanduidingen of aanbevelingen die niet stroken met de indeling van die stof of dat mengsel, mogen niet op het etiket of de verpakking van stoffen en mengsels worden aangebracht.</text:p>
          </table:table-cell>
          <table:table-cell table:style-name="table.cell.border-bottom.border-right.padding-top.top.pleft.pright">
            <text:p text:style-name="text.cell.7.left">Verordening (EG) nr. 1272/2008, artikel 25, vierde lid</text:p>
            <text:p text:style-name="text.cell.7.left">Wet milieubeheer, artikel 9.3a.3, eerste lid</text:p>
          </table:table-cell>
          <table:table-cell table:style-name="table.cell.border-bottom.border-right.padding-top.top.pleft.pright">
            <text:p text:style-name="text.cell.7.left">Er is sprake van een middelzwaar risico tot gevaar</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114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Stoffen en mengsels die als gevaarlijk ingedeelde stoffen bevatten, worden geëtiketteerd overeenkomstig bijlage II, deel 2.</text:p>
            <text:p text:style-name="text.cell.7.left">De aanduidingen worden geformuleerd overeenkomstig bijlage III, deel 3, en worden in de rubriek voor aanvullende informatie van het etiket geplaatst.</text:p>
            <text:p text:style-name="text.cell.7.left">Op het etiket wordt voorts de in artikel 18 bedoelde productidentificatie vermeld, alsmede de naam, het adres en het telefoonnummer van de leverancier van het mengsel.</text:p>
          </table:table-cell>
          <table:table-cell table:style-name="table.cell.border-bottom.border-right.padding-top.top.pleft.pright">
            <text:p text:style-name="text.cell.7.left">Verordening (EG) nr. 1272/2008, artikel 25, zesde lid, in samenhang artikel 18, bijlage II, deel 2, en bijlage III, deel 3 van Verordening (EG) nr. 1272/2008</text:p>
            <text:p text:style-name="text.cell.7.left">Wet milieubeheer, artikel 9.3a.3, eerste lid</text:p>
          </table:table-cell>
          <table:table-cell table:style-name="table.cell.border-bottom.border-right.padding-top.top.pleft.pright">
            <text:p text:style-name="text.cell.7.left">Er is sprake van een ernstig risico tot gevaa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114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Stoffen en mengsels die als gevaarlijk ingedeelde stoffen bevatten, worden geëtiketteerd overeenkomstig bijlage II, deel 2.</text:p>
            <text:p text:style-name="text.cell.7.left">De aanduidingen worden geformuleerd overeenkomstig bijlage III, deel 3, en worden in de rubriek voor aanvullende informatie van het etiket geplaatst.</text:p>
            <text:p text:style-name="text.cell.7.left">Op het etiket wordt voorts de in artikel 18 bedoelde productidentificatie vermeld, alsmede de naam, het adres en het telefoonnummer van de leverancier van het mengsel.</text:p>
          </table:table-cell>
          <table:table-cell table:style-name="table.cell.border-bottom.border-right.padding-top.top.pleft.pright">
            <text:p text:style-name="text.cell.7.left">Verordening (EG) nr. 1272/2008, artikel 25, zesde lid, in samenhang artikel 18, bijlage II, deel 2, en bijlage III, deel 3 van Verordening (EG) nr. 1272/2008</text:p>
            <text:p text:style-name="text.cell.7.left">Wet milieubeheer, artikel 9.3a.3, eerste lid</text:p>
          </table:table-cell>
          <table:table-cell table:style-name="table.cell.border-bottom.border-right.padding-top.top.pleft.pright">
            <text:p text:style-name="text.cell.7.left">Er is sprake van een middelzwaar risico tot gevaar</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115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dien de indeling van een stof of mengsel aanleiding zou geven tot meer dan één gevarenpictogram op het etiket, gelden de volgende voorrangsregels teneinde het aantal vereiste gevarenpictogrammen te beperken:</text:p>
            <text:p text:style-name="text.cell.7.left">[a) indien het gevarenpictogram ‘GHS01’ van toepassing is, is het gebruik van de gevarenpictogrammen ‘GHS02’ en ‘GHS03’ facultatief, uitgezonderd in gevallen waarin meer dan een van deze gevarenpictogrammen verplicht is;]</text:p>
            <text:p text:style-name="text.cell.7.left">[b) indien het gevarenpictogram ‘GHS06’ van toepassing is, wordt het gevarenpictogram ‘GHS07’ niet gebruikt;]</text:p>
            <text:p text:style-name="text.cell.7.left">[c) indien het gevarenpictogram ‘GHS05’ van toepassing is, wordt het gevarenpictogram ‘GHS07’ niet gebruikt voor huid- of oogirritatie;]</text:p>
            <text:p text:style-name="text.cell.7.left">[d) indien het gevarenpictogram ‘GHS08’ van toepassing is voor inhallatieallergeen, wordt het gevarenpictogram ‘GHS07’ niet gebruikt voor huidallergeen of huid- en oogirritatie;]</text:p>
            <text:p text:style-name="text.cell.7.left">[e) Indien het gevarenpictogram ‘GHS02’ of ‘GHS06’ van toepassing is, is het gebruik van het gevarenpictogram ‘GHS04’ facultatief.]</text:p>
          </table:table-cell>
          <table:table-cell table:style-name="table.cell.border-bottom.border-right.padding-top.top.pleft.pright">
            <text:p text:style-name="text.cell.7.left">Verordening EG nr. 1272/2008, artikel 26, eerste lid</text:p>
            <text:p text:style-name="text.cell.7.left">Wet milieubeheer, artikel 9.3a.3, tweede lid</text:p>
          </table:table-cell>
          <table:table-cell table:style-name="table.cell.border-bottom.border-right.padding-top.top.pleft.pright">
            <text:p text:style-name="text.cell.7.left">Bij het foutief opnemen van meerdere elementen en/of er sprake is van een ernstig risico tot gevaa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115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dien de indeling van een stof of mengsel aanleiding zou geven tot meer dan één gevarenpictogram op het etiket, gelden de volgende voorrangsregels teneinde het aantal vereiste gevarenpictogrammen te beperken:</text:p>
            <text:p text:style-name="text.cell.7.left">[a) indien het gevarenpictogram ‘GHS01’ van toepassing is, is het gebruik van de gevarenpictogrammen ‘GHS02’ en ‘GHS03’ facultatief, uitgezonderd in gevallen waarin meer dan een van deze gevarenpictogrammen verplicht is;]</text:p>
            <text:p text:style-name="text.cell.7.left">[b) indien het gevarenpictogram ‘GHS06’ van toepassing is, wordt het gevarenpictogram ‘GHS07’ niet gebruikt;]</text:p>
            <text:p text:style-name="text.cell.7.left">[c) indien het gevarenpictogram ‘GHS05’ van toepassing is, wordt het gevarenpictogram ‘GHS07’ niet gebruikt voor huid- of oogirritatie;]</text:p>
            <text:p text:style-name="text.cell.7.left">[d) indien het gevarenpictogram ‘GHS08’ van toepassing is voor inhallatieallergeen, wordt het gevarenpictogram ‘GHS07’ niet gebruikt voor huidallergeen of huid- en oogirritatie;]</text:p>
            <text:p text:style-name="text.cell.7.left">[e) Indien het gevarenpictogram ‘GHS02’ of ‘GHS06’ van toepassing is, is het gebruik van het gevarenpictogram ‘GHS04’ facultatief.]</text:p>
          </table:table-cell>
          <table:table-cell table:style-name="table.cell.border-bottom.border-right.padding-top.top.pleft.pright">
            <text:p text:style-name="text.cell.7.left">Verordening EG nr. 1272/2008, artikel 26, eerste lid</text:p>
            <text:p text:style-name="text.cell.7.left">Wet milieubeheer, artikel 9.3a.3, tweede lid</text:p>
          </table:table-cell>
          <table:table-cell table:style-name="table.cell.border-bottom.border-right.padding-top.top.pleft.pright">
            <text:p text:style-name="text.cell.7.left">Bij het foutief opnemen van één enkel element en/of er sprake is van een middelzwaar risico tot gevaar</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116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dien de indeling van een stof of mengsel aanleiding zou geven tot meer dan één gevarenpictogram voor dezelfde gevarenklasse, wordt op het etiket voor elke betrokken gevarenklasse het gevarenpictogram voor de ernstigste gevarencategorie aangebracht.</text:p>
            <text:p text:style-name="text.cell.7.left">Voor stoffen van bijlage VI, deel 3, die tevens ingedeeld zijn overeenkomstig titel II, wordt op het etiket voor elke betrokken gevarenklasse het pictogram voor de ernstigste gevarencategorie aangebracht.</text:p>
          </table:table-cell>
          <table:table-cell table:style-name="table.cell.border-bottom.border-right.padding-top.top.pleft.pright">
            <text:p text:style-name="text.cell.7.left">Verordening EG nr. 1272/2008, artikel 26, tweede lid, in samenhang met bijlage VI, deel 3 en titel II van Verordening EG nr. 1272/2008</text:p>
            <text:p text:style-name="text.cell.7.left">Wet milieubeheer, artikel 9.3a.3, tweede lid</text:p>
          </table:table-cell>
          <table:table-cell table:style-name="table.cell.border-bottom.border-right.padding-top.top.pleft.pright">
            <text:p text:style-name="text.cell.7.left">Er is sprake van een ernstig risico tot gevaa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116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dien de indeling van een stof of mengsel aanleiding zou geven tot meer dan één gevarenpictogram voor dezelfde gevarenklasse, wordt op het etiket voor elke betrokken gevarenklasse het gevarenpictogram voor de ernstigste gevarencategorie aangebracht.</text:p>
            <text:p text:style-name="text.cell.7.left">Voor stoffen van bijlage VI, deel 3, die tevens ingedeeld zijn overeenkomstig titel II, wordt op het etiket voor elke betrokken gevarenklasse het pictogram voor de ernstigste gevarencategorie aangebracht.</text:p>
          </table:table-cell>
          <table:table-cell table:style-name="table.cell.border-bottom.border-right.padding-top.top.pleft.pright">
            <text:p text:style-name="text.cell.7.left">Verordening EG nr. 1272/2008, artikel 26, tweede lid, in samenhang met bijlage VI, deel 3 en titel II van Verordening EG nr. 1272/2008</text:p>
            <text:p text:style-name="text.cell.7.left">Wet milieubeheer, artikel 9.3a.3, tweede lid</text:p>
          </table:table-cell>
          <table:table-cell table:style-name="table.cell.border-bottom.border-right.padding-top.top.pleft.pright">
            <text:p text:style-name="text.cell.7.left">Er is sprake van een middelzwaar risico tot gevaar</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117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dien een stof of mengsel in verscheidene gevarenklassen of in verscheidene onderverdelingen van een gevarenklasse is ingedeeld, worden op het etiket alle uit de indeling voortvloeiende gevarenaanduidingen aangebracht, tenzij dat onmiskenbaar leidt tot dubbele of overbodige aanduidingen.</text:p>
          </table:table-cell>
          <table:table-cell table:style-name="table.cell.border-bottom.border-right.padding-top.top.pleft.pright">
            <text:p text:style-name="text.cell.7.left">Verordening EG nr. 1272/2008, artikel 27</text:p>
            <text:p text:style-name="text.cell.7.left">Wet milieubeheer, artikel 9.3a.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118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dien de stof of het mengsel aan het publiek wordt aangeboden, wordt één veiligheidsaanbeveling betreffende de verwijdering van die stof of dat mengsel alsook betreffende de verwijdering van de verpakking, op het etiket vermeld, tenzij dit niet vereist is uit hoofde van artikel 22 van deze verordening.</text:p>
            <text:p text:style-name="text.cell.7.left">In alle andere gevallen zijn veiligheidsaanbevelingen betreffende verwijdering niet vereist als duidelijk is dat de verwijdering van de stof of het mengsel of de verpakking geen gevaar voor de gezondheid van de mens of voor het milieu oplevert.</text:p>
          </table:table-cell>
          <table:table-cell table:style-name="table.cell.border-bottom.border-right.padding-top.top.pleft.pright">
            <text:p text:style-name="text.cell.7.left">Verordening (EG) nr. 1272/2008, artikel 28, tweede lid, in samenhang met artikel 22</text:p>
            <text:p text:style-name="text.cell.7.left">Wet milieubeheer, artikel 9.3a.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119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Op het etiket worden niet meer dan zes veiligheidsaanbevelingen vermeld, tenzij dat nodig is om de aard en de ernst van de gevaren aan te geven.</text:p>
          </table:table-cell>
          <table:table-cell table:style-name="table.cell.border-bottom.border-right.padding-top.top.pleft.pright">
            <text:p text:style-name="text.cell.7.left">Verordening (EG) nr. 1272/2008, artikel 28, derde lid</text:p>
            <text:p text:style-name="text.cell.7.left">Wet milieubeheer, artikel 9.3a.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120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dien de vorm van de verpakking van die aard is, of de verpakking dermate klein is dat onmogelijk kan worden voldaan aan het bepaalde in artikel 31, namelijk dat het etiket gesteld is in de officiële talen van de lidstaat waar de stof of het mengsel in de handel wordt gebracht, dan worden de etiketteringselementen als bedoeld in de eerste alinea van artikel 17, lid 2, verstrekt overeenkomstig bijlage I, afdeling 1.5.1.</text:p>
          </table:table-cell>
          <table:table-cell table:style-name="table.cell.border-bottom.border-right.padding-top.top.pleft.pright">
            <text:p text:style-name="text.cell.7.left">Verordening (EG) nr. 1272/2008, artikel 29, eerste lid, in samenhang met artikel 31, artikel 17, tweede lid, eerste alinea en bijlage I, afdeling 1.5.1.</text:p>
            <text:p text:style-name="text.cell.7.left">Wet milieubeheer, artikel 9.3a.3, eerste lid</text:p>
          </table:table-cell>
          <table:table-cell table:style-name="table.cell.border-bottom.border-right.padding-top.top.pleft.pright">
            <text:p text:style-name="text.cell.7.left">Bij het compleet ontbreken en/of er sprake is van een ernstig risico tot gevaa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120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dien de vorm van de verpakking van die aard is, of de verpakking dermate klein is dat onmogelijk kan worden voldaan aan het bepaalde in artikel 31, namelijk dat het etiket gesteld is in de officiële talen van de lidstaat waar de stof of het mengsel in de handel wordt gebracht, dan worden de etiketteringselementen als bedoeld in de eerste alinea van artikel 17, lid 2, verstrekt overeenkomstig bijlage I, afdeling 1.5.1.</text:p>
          </table:table-cell>
          <table:table-cell table:style-name="table.cell.border-bottom.border-right.padding-top.top.pleft.pright">
            <text:p text:style-name="text.cell.7.left">Verordening (EG) nr. 1272/2008, artikel 29, eerste lid, in samenhang met artikel 31, artikel 17, tweede lid, eerste alinea en bijlage I, afdeling 1.5.1.</text:p>
            <text:p text:style-name="text.cell.7.left">Wet milieubeheer, artikel 9.3a.3, eerste lid</text:p>
          </table:table-cell>
          <table:table-cell table:style-name="table.cell.border-bottom.border-right.padding-top.top.pleft.pright">
            <text:p text:style-name="text.cell.7.left">Bij het onterecht gebruik van de uitzondering en/of er sprake is van een middelzwaar risico tot gevaar</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121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dien niet alle informatie op het etiket kan worden verstrekt zoals in lid 1 is vermeld, mag de informatie op het etiket worden beperkt overeenkomstig bijlage I, afdeling 1.5.2.</text:p>
          </table:table-cell>
          <table:table-cell table:style-name="table.cell.border-bottom.border-right.padding-top.top.pleft.pright">
            <text:p text:style-name="text.cell.7.left">Verordening (EG) nr. 1272/2008, artikel 29, tweede lid, in samenhang met bijlage I, afdeling 1.5.2.</text:p>
            <text:p text:style-name="text.cell.7.left">Wet milieubeheer, artikel 9.3a.3, eerste lid</text:p>
          </table:table-cell>
          <table:table-cell table:style-name="table.cell.border-bottom.border-right.padding-top.top.pleft.pright">
            <text:p text:style-name="text.cell.7.left">Bij het compleet ontbreken en/of er sprake is van een ernstig risico tot gevaa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121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dien niet alle informatie op het etiket kan worden verstrekt zoals in lid 1 is vermeld, mag de informatie op het etiket worden beperkt overeenkomstig bijlage I, afdeling 1.5.2.</text:p>
          </table:table-cell>
          <table:table-cell table:style-name="table.cell.border-bottom.border-right.padding-top.top.pleft.pright">
            <text:p text:style-name="text.cell.7.left">Verordening (EG) nr. 1272/2008, artikel 29, tweede lid, in samenhang met bijlage I, afdeling 1.5.2.</text:p>
            <text:p text:style-name="text.cell.7.left">Wet milieubeheer, artikel 9.3a.3, eerste lid</text:p>
          </table:table-cell>
          <table:table-cell table:style-name="table.cell.border-bottom.border-right.padding-top.top.pleft.pright">
            <text:p text:style-name="text.cell.7.left">Bij het onterecht gebruik van de uitzondering en/of er sprake is van een middelzwaar risico tot gevaar</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122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dien een gevaarlijke stof of mengsel als bedoeld in bijlage II, deel 5 aan het publiek wordt aangeboden zonder verpakking, gaat de stof of het mengsel vergezeld van een afschrift van de etiketteringselementen overeenkomstig artikel 17.</text:p>
          </table:table-cell>
          <table:table-cell table:style-name="table.cell.border-bottom.border-right.padding-top.top.pleft.pright">
            <text:p text:style-name="text.cell.7.left">Verordening (EG) nr. 1272/2008, artikel 29, derde lid, in samenhang met artikel 17 en bijlage II, deel 5 van Verordening (EG) nr. 1272/2008</text:p>
            <text:p text:style-name="text.cell.7.left">Wet milieubeheer, artikel 9.3a.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12310</text:p>
          </table:table-cell>
          <table:table-cell table:style-name="table.cell.border-bottom.border-right.padding-top.top.pleft.pright">
            <text:p text:style-name="text.cell.7.left">Leverancier</text:p>
          </table:table-cell>
          <table:table-cell table:style-name="table.cell.border-bottom.border-right.padding-top.top.pleft.pright">
            <text:p text:style-name="text.cell.7.left">De leverancier zorgt ervoor dat het etiket onverwijld wordt bijgewerkt wanneer de indeling en/of etikettering van die stof of dat mengsel wordt gewijzigd, wanneer er een nieuw, ernstiger gevaar is of wanneer er uit hoofde van artikel 25 nieuwe aanvullende etiketteringselementen vereist zijn, rekening houdend met de aard van de wijziging voor de bescherming van de gezondheid van de mens en het milieu. Leveranciers werken samen overeenkomstig artikel 4, lid 9, om de wijzigingen van de etikettering onverwijld uit te voeren.</text:p>
          </table:table-cell>
          <table:table-cell table:style-name="table.cell.border-bottom.border-right.padding-top.top.pleft.pright">
            <text:p text:style-name="text.cell.7.left">Verordening (EG) nr. 1272/2008, artikel 30, eerste lid, in samenhang met artikel 25 en artikel 4, negende lid</text:p>
            <text:p text:style-name="text.cell.7.left">Wet milieubeheer, artikel 9.3a.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12420</text:p>
          </table:table-cell>
          <table:table-cell table:style-name="table.cell.border-bottom.border-right.padding-top.top.pleft.pright">
            <text:p text:style-name="text.cell.7.left">Leverancier</text:p>
          </table:table-cell>
          <table:table-cell table:style-name="table.cell.border-bottom.border-right.padding-top.top.pleft.pright">
            <text:p text:style-name="text.cell.7.left">Ingeval andere wijzigingen van de etikettering vereist zijn dan die, bedoeld in lid 1, zorgt de leverancier ervoor dat het etiket binnen 18 maanden wordt bijgewerkt.</text:p>
          </table:table-cell>
          <table:table-cell table:style-name="table.cell.border-bottom.border-right.padding-top.top.pleft.pright">
            <text:p text:style-name="text.cell.7.left">Verordening EG nr. 1272/2008, artikel 30, tweede lid, in samenhang met artikel 30, eerste lid</text:p>
            <text:p text:style-name="text.cell.7.left">Wet milieubeheer, artikel 9.3a.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12520</text:p>
          </table:table-cell>
          <table:table-cell table:style-name="table.cell.border-bottom.border-right.padding-top.top.pleft.pright">
            <text:p text:style-name="text.cell.7.left">Leverancier</text:p>
          </table:table-cell>
          <table:table-cell table:style-name="table.cell.border-bottom.border-right.padding-top.top.pleft.pright">
            <text:p text:style-name="text.cell.7.left">De leverancier van een stof die, of een mengsel dat onder het toepassingsgebied van Richtlijn 91/414/EEG [lees: Verordening (EG) nr. 1107/2009] of Richtlijn 98/8/EG [lees: Verordening (EG) nr. 528/2012] valt, werkt het etiket bij overeenkomstig die richtlijnen.</text:p>
          </table:table-cell>
          <table:table-cell table:style-name="table.cell.border-bottom.border-right.padding-top.top.pleft.pright">
            <text:p text:style-name="text.cell.7.left">Verordening EG nr. 1272/2008, artikel 30, derde lid</text:p>
            <text:p text:style-name="text.cell.7.left">Wet milieubeheer, artikel 9.3a.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126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tiketten worden duurzaam op één of meer oppervlakken van de onmiddellijke verpakking van de stof of het mengsel bevestigd en zijn horizontaal leesbaar wanneer de verpakking op normale wijze neergezet wordt.</text:p>
          </table:table-cell>
          <table:table-cell table:style-name="table.cell.border-bottom.border-right.padding-top.top.pleft.pright">
            <text:p text:style-name="text.cell.7.left">Verordening (EG) nr. 1272/2008, artikel 31, eerste lid</text:p>
            <text:p text:style-name="text.cell.7.left">Wet milieubeheer, artikel 9.3a.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127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 kleur en de lay-out van etiketten zijn zodanig dat het gevarenpictogram duidelijk afsteekt.</text:p>
          </table:table-cell>
          <table:table-cell table:style-name="table.cell.border-bottom.border-right.padding-top.top.pleft.pright">
            <text:p text:style-name="text.cell.7.left">Verordening (EG) nr. 1272/2008, artikel 31, tweede lid</text:p>
            <text:p text:style-name="text.cell.7.left">Wet milieubeheer, artikel 9.3a.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128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 in artikel 17, lid 1, bedoelde etiketteringselementen worden duidelijk en onuitwisbaar aangebracht. Zij steken duidelijk tegen de achtergrond af en de grootte en spatiëring zijn zo gekozen dat zij gemakkelijk leesbaar zijn.</text:p>
          </table:table-cell>
          <table:table-cell table:style-name="table.cell.border-bottom.border-right.padding-top.top.pleft.pright">
            <text:p text:style-name="text.cell.7.left">Verordening (EG) nr. 1272/2008, artikel 31, derde lid, in samenhang met artikel 17, eerste lid</text:p>
            <text:p text:style-name="text.cell.7.left">Wet milieubeheer, artikel 9.3a.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129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 vorm, kleur en grootte van een gevarenpictogram, alsook de afmetingen van het etiket voldoen aan bijlage I, deel 1.2.1.</text:p>
          </table:table-cell>
          <table:table-cell table:style-name="table.cell.border-bottom.border-right.padding-top.top.pleft.pright">
            <text:p text:style-name="text.cell.7.left">Verordening (EG) nr. 1272/2008, artikel 31, vierde lid, in samenhang met bijlage I, deel 1.2.1 van Verordening (EG) nr. 1272/2008</text:p>
            <text:p text:style-name="text.cell.7.left">Wet milieubeheer, artikel 9.3a.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130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en etiket is niet vereist indien de in artikel 17, lid 1, bedoelde etiketteringselementen duidelijk op de verpakking zelf zijn aangebracht. In dat geval gelden de etiketteringsvoorschriften van dit hoofdstuk voor de informatie die op de verpakking wordt verstrekt.</text:p>
          </table:table-cell>
          <table:table-cell table:style-name="table.cell.border-bottom.border-right.padding-top.top.pleft.pright">
            <text:p text:style-name="text.cell.7.left">Verordening (EG) nr. 1272/2008, artikel 31, vijfde lid, in samenhang met artikel 17, eerste lid van Verordening (EG) nr. 1272/2008</text:p>
            <text:p text:style-name="text.cell.7.left">Wet milieubeheer, artikel 9.3a.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131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 gevarenpictogrammen, signaalwoorden, gevarenaanduidingen en veiligheidsaanbevelingen worden bij elkaar op het etiket geplaatst.</text:p>
          </table:table-cell>
          <table:table-cell table:style-name="table.cell.border-bottom.border-right.padding-top.top.pleft.pright">
            <text:p text:style-name="text.cell.7.left">Verordening (EG) nr. 1272/2008, artikel 32,eerste lid</text:p>
            <text:p text:style-name="text.cell.7.left">Wet milieubeheer, artikel 9.3a.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13220</text:p>
          </table:table-cell>
          <table:table-cell table:style-name="table.cell.border-bottom.border-right.padding-top.top.pleft.pright">
            <text:p text:style-name="text.cell.7.left">Leverancier</text:p>
          </table:table-cell>
          <table:table-cell table:style-name="table.cell.border-bottom.border-right.padding-top.top.pleft.pright">
            <text:p text:style-name="text.cell.7.left">De leverancier kan de volgorde van de gevarenaanduidingen vrij kiezen. Onverminderd lid 4, worden alle gevarenaanduidingen op het etiket per taal gegroepeerd.</text:p>
            <text:p text:style-name="text.cell.7.left">De leverancier kan de volgorde van de veiligheidsaanbevelingen op het etiket kiezen. Onverminderd lid 4, worden veiligheidsaanbevelingen op het etiket evenwel per taal gegroepeerd.</text:p>
          </table:table-cell>
          <table:table-cell table:style-name="table.cell.border-bottom.border-right.padding-top.top.pleft.pright">
            <text:p text:style-name="text.cell.7.left">Verordening (EG) nr. 1272/2008, artikel 32, tweede lid</text:p>
            <text:p text:style-name="text.cell.7.left">Wet milieubeheer, artikel 9.3a.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133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Groepen van gevarenaanduidingen en groepen van veiligheidsaanbevelingen als bedoeld in lid 2 worden per taal bij elkaar op het etiket geplaatst.</text:p>
          </table:table-cell>
          <table:table-cell table:style-name="table.cell.border-bottom.border-right.padding-top.top.pleft.pright">
            <text:p text:style-name="text.cell.7.left">Verordening (EG) nr. 1272/2008, artikel 32, derde lid, in samenhang met artikel 32, tweede lid</text:p>
            <text:p text:style-name="text.cell.7.left">Wet milieubeheer, artikel 9.3a.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134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 aanvullende informatie wordt in de rubriek voor aanvullende informatie als bedoeld in artikel 25 geplaatst, en weergegeven bij de andere etiketteringselementen, bepaald in artikel 17, lid 1, onder a) tot en met g).</text:p>
          </table:table-cell>
          <table:table-cell table:style-name="table.cell.border-bottom.border-right.padding-top.top.pleft.pright">
            <text:p text:style-name="text.cell.7.left">Verordening (EG) nr. 1272/2008, artikel 32, vierde lid, in samenhang met artikel 17, eerste lid, onder a tot en met g en artikel 25 van Verordening (EG) nr. 1272/2008</text:p>
            <text:p text:style-name="text.cell.7.left">Wet milieubeheer, artikel 9.3a.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135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tiketteringselementen die voortvloeien uit de voorschriften van andere communautaire besluiten, worden geplaatst in de rubriek voor aanvullende informatie op het etiket als bedoeld in artikel 25.</text:p>
          </table:table-cell>
          <table:table-cell table:style-name="table.cell.border-bottom.border-right.padding-top.top.pleft.pright">
            <text:p text:style-name="text.cell.7.left">Verordening (EG) nr. 1272/2008, artikel 32, zesde lid, in samenhang met artikel 25</text:p>
            <text:p text:style-name="text.cell.7.left">Wet milieubeheer, artikel 9.3a.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136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dien een verpakking bestaat uit een buiten-, binnen- en enigerlei tussenverpakking, en de buitenverpakking voldoet aan de etiketteringsvoorschriften voor het vervoer van gevaarlijke goederen, worden de binnen- en tussenverpakking overeenkomstig deze verordening geëtiketteerd. Ook de buitenverpakking kan overeenkomstig deze verordening worden geëtiketteerd.</text:p>
          </table:table-cell>
          <table:table-cell table:style-name="table.cell.border-bottom.border-right.padding-top.top.pleft.pright">
            <text:p text:style-name="text.cell.7.left">Verordening (EG) nr. 1272/2008, artikel 33, eerste lid</text:p>
            <text:p text:style-name="text.cell.7.left">Wet milieubeheer, artikel 9.3a.3, eerste lid</text:p>
          </table:table-cell>
          <table:table-cell table:style-name="table.cell.border-bottom.border-right.padding-top.top.pleft.pright">
            <text:p text:style-name="text.cell.7.left">Er is sprake van een ernstig risico tot gevaa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136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dien een verpakking bestaat uit een buiten-, binnen- en enigerlei tussenverpakking, en de buitenverpakking voldoet aan de etiketteringsvoorschriften voor het vervoer van gevaarlijke goederen, worden de binnen- en tussenverpakking overeenkomstig deze verordening geëtiketteerd. Ook de buitenverpakking kan overeenkomstig deze verordening worden geëtiketteerd.</text:p>
          </table:table-cell>
          <table:table-cell table:style-name="table.cell.border-bottom.border-right.padding-top.top.pleft.pright">
            <text:p text:style-name="text.cell.7.left">Verordening (EG) nr. 1272/2008, artikel 33, eerste lid</text:p>
            <text:p text:style-name="text.cell.7.left">Wet milieubeheer, artikel 9.3a.3, eerste lid</text:p>
          </table:table-cell>
          <table:table-cell table:style-name="table.cell.border-bottom.border-right.padding-top.top.pleft.pright">
            <text:p text:style-name="text.cell.7.left">Er is sprake van een middelzwaar risico tot gevaar</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137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dien de buitenverpakking van een pakket niet aan de etiketteringsvoorschriften voor het vervoer van gevaarlijke goederen behoeft te voldoen, worden zowel de buiten- als enigerlei binnenverpakking, waaronder de tussenverpakking, overeenkomstig deze verordening geëtiketteerd.</text:p>
          </table:table-cell>
          <table:table-cell table:style-name="table.cell.border-bottom.border-right.padding-top.top.pleft.pright">
            <text:p text:style-name="text.cell.7.left">Verordening (EG) nr. 1272/2008, artikel 33, tweede lid</text:p>
            <text:p text:style-name="text.cell.7.left">Wet milieubeheer, artikel 9.3a.3, eerste lid</text:p>
          </table:table-cell>
          <table:table-cell table:style-name="table.cell.border-bottom.border-right.padding-top.top.pleft.pright">
            <text:p text:style-name="text.cell.7.left">Er is sprake van een ernstig risico tot gevaa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137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dien de buitenverpakking van een pakket niet aan de etiketteringsvoorschriften voor het vervoer van gevaarlijke goederen behoeft te voldoen, worden zowel de buiten- als enigerlei binnenverpakking, waaronder de tussenverpakking, overeenkomstig deze verordening geëtiketteerd.</text:p>
          </table:table-cell>
          <table:table-cell table:style-name="table.cell.border-bottom.border-right.padding-top.top.pleft.pright">
            <text:p text:style-name="text.cell.7.left">Verordening (EG) nr. 1272/2008, artikel 33, tweede lid</text:p>
            <text:p text:style-name="text.cell.7.left">Wet milieubeheer, artikel 9.3a.3, eerste lid</text:p>
          </table:table-cell>
          <table:table-cell table:style-name="table.cell.border-bottom.border-right.padding-top.top.pleft.pright">
            <text:p text:style-name="text.cell.7.left">Er is sprake van een middelzwaar risico tot gevaar</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138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nkele verpakkingen die aan de voorschriften voor het vervoer van gevaarlijke goederen voldoen, worden geëtiketteerd overeenkomstig deze verordening en overeenkomstig de voorschriften voor het vervoer van gevaarlijke goederen.</text:p>
          </table:table-cell>
          <table:table-cell table:style-name="table.cell.border-bottom.border-right.padding-top.top.pleft.pright">
            <text:p text:style-name="text.cell.7.left">Verordening (EG) nr. 1272/2008, artikel 33, derde lid</text:p>
            <text:p text:style-name="text.cell.7.left">Wet milieubeheer, artikel 9.3a.3, eerste lid</text:p>
          </table:table-cell>
          <table:table-cell table:style-name="table.cell.border-bottom.border-right.padding-top.top.pleft.pright">
            <text:p text:style-name="text.cell.7.left">Er is sprake van een ernstig risico tot gevaa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138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nkele verpakkingen die aan de voorschriften voor het vervoer van gevaarlijke goederen voldoen, worden geëtiketteerd overeenkomstig deze verordening en overeenkomstig de voorschriften voor het vervoer van gevaarlijke goederen.</text:p>
          </table:table-cell>
          <table:table-cell table:style-name="table.cell.border-bottom.border-right.padding-top.top.pleft.pright">
            <text:p text:style-name="text.cell.7.left">Verordening (EG) nr. 1272/2008, artikel 33, derde lid</text:p>
            <text:p text:style-name="text.cell.7.left">Wet milieubeheer, artikel 9.3a.3, eerste lid</text:p>
          </table:table-cell>
          <table:table-cell table:style-name="table.cell.border-bottom.border-right.padding-top.top.pleft.pright">
            <text:p text:style-name="text.cell.7.left">Er is sprake van een middelzwaar risico tot gevaar</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139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Verpakkingen die gevaarlijke stoffen of gevaarlijke mengsels bevatten, voldoen aan de volgende voorschriften:</text:p>
            <text:p text:style-name="text.cell.7.left">a) de verpakking is zodanig ontworpen en uitgevoerd dat verlies van de inhoud wordt voorkomen, behalve als andere, specifiekere veiligheidsvoorzieningen zijn voorgeschreven;</text:p>
            <text:p text:style-name="text.cell.7.left">b) het materiaal van verpakking en sluiting mag niet door de inhoud kunnen worden beschadigd of daarmee een gevaarlijke verbinding kunnen vormen;</text:p>
            <text:p text:style-name="text.cell.7.left">c) de verpakking en sluiting moeten in alle onderdelen zo stevig en sterk zijn dat zij niet losraken en afdoende tegen elke normale behandeling bestand zijn;</text:p>
            <text:p text:style-name="text.cell.7.left">d) verpakkingen die voorzien zijn van een herbruikbare sluiting, moeten zodanig zijn ontworpen dat de verpakking herhaalde malen opnieuw kan worden gesloten zonder verlies van inhoud.</text:p>
          </table:table-cell>
          <table:table-cell table:style-name="table.cell.border-bottom.border-right.padding-top.top.pleft.pright">
            <text:p text:style-name="text.cell.7.left">Verordening (EG) nr. 1272/2008, artikel 35, eerste lid</text:p>
            <text:p text:style-name="text.cell.7.left">Wet milieubeheer, artikel 9.3a.3, eerste lid</text:p>
          </table:table-cell>
          <table:table-cell table:style-name="table.cell.border-bottom.border-right.padding-top.top.pleft.pright">
            <text:p text:style-name="text.cell.7.left">Er is sprake van een ernstig risico tot gevaa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139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Verpakkingen die gevaarlijke stoffen of gevaarlijke mengsels bevatten, voldoen aan de volgende voorschriften:</text:p>
            <text:p text:style-name="text.cell.7.left">a) de verpakking is zodanig ontworpen en uitgevoerd dat verlies van de inhoud wordt voorkomen, behalve als andere, specifiekere veiligheidsvoorzieningen zijn voorgeschreven;</text:p>
            <text:p text:style-name="text.cell.7.left">b) het materiaal van verpakking en sluiting mag niet door de inhoud kunnen worden beschadigd of daarmee een gevaarlijke verbinding kunnen vormen;</text:p>
            <text:p text:style-name="text.cell.7.left">c) de verpakking en sluiting moeten in alle onderdelen zo stevig en sterk zijn dat zij niet losraken en afdoende tegen elke normale behandeling bestand zijn;</text:p>
            <text:p text:style-name="text.cell.7.left">d) verpakkingen die voorzien zijn van een herbruikbare sluiting, moeten zodanig zijn ontworpen dat de verpakking herhaalde malen opnieuw kan worden gesloten zonder verlies van inhoud.</text:p>
          </table:table-cell>
          <table:table-cell table:style-name="table.cell.border-bottom.border-right.padding-top.top.pleft.pright">
            <text:p text:style-name="text.cell.7.left">Verordening (EG) nr. 1272/2008, artikel 35, eerste lid</text:p>
            <text:p text:style-name="text.cell.7.left">Wet milieubeheer, artikel 9.3a.3, eerste lid</text:p>
          </table:table-cell>
          <table:table-cell table:style-name="table.cell.border-bottom.border-right.padding-top.top.pleft.pright">
            <text:p text:style-name="text.cell.7.left">Er is sprake van een middelzwaar risico tot gevaar</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140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Verpakkingen die een gevaarlijke stof of een gevaarlijk mengsel bevatten en aan het publiek aangeboden worden, mogen niet door vorm of ontwerp de actieve nieuwsgierigheid van kinderen wekken of prikkelen noch de consument in verwarring brengen, noch een gelijkaardige aanbiedingsvorm of ontwerp hebben als gebruikt voor levensmiddelen, diervoeders, geneesmiddelen of cosmetische producten, wat de consument zou misleiden.</text:p>
          </table:table-cell>
          <table:table-cell table:style-name="table.cell.border-bottom.border-right.padding-top.top.pleft.pright">
            <text:p text:style-name="text.cell.7.left">Verordening (EG) nr. 1272/2008, artikel 35, tweede lid, eerste alinea</text:p>
            <text:p text:style-name="text.cell.7.left">Wet milieubeheer, artikel 9.3a.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141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en verpakking die een aan de voorschriften van bijlage II, punt 3.1.1, beantwoordende stof of mengsel bevat, moet voorzien zijn van een kinderveilige sluiting overeenkomstig bijlage II, punten 3.1.2, 3.1.3 en 3.1.4.2.</text:p>
          </table:table-cell>
          <table:table-cell table:style-name="table.cell.border-bottom.border-right.padding-top.top.pleft.pright">
            <text:p text:style-name="text.cell.7.left">Verordening (EG) nr. 1272/2008, artikel 35, tweede lid, tweede alinea</text:p>
            <text:p text:style-name="text.cell.7.left">Wet milieubeheer, artikel 9.3a.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142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en verpakking die een aan de voorschriften van bijlage II, punt 3.2.1, beantwoordende stof of mengsel bevat, moet voorzien zijn van een tastbare gevarenaanduiding overeenkomstig bijlage II, punt 3.2.2.</text:p>
          </table:table-cell>
          <table:table-cell table:style-name="table.cell.border-bottom.border-right.padding-top.top.pleft.pright">
            <text:p text:style-name="text.cell.7.left">Verordening (EG) nr. 1272/2008, artikel 35, tweede lid, derde alinea</text:p>
            <text:p text:style-name="text.cell.7.left">Wet milieubeheer, artikel 9.3a.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143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en vloeibaar consumentenwasmiddel als omschreven in artikel 2, punt 1 bis, van Verordening (EG) nr. 648/2004 van het Europees parlement en de Raad (1) dat is vervat in een oplosbare verpakking voor eenmalig gebruik, moet voldoen aan de voorschriften van bijlage II, punt 3.3.</text:p>
          </table:table-cell>
          <table:table-cell table:style-name="table.cell.border-bottom.border-right.padding-top.top.pleft.pright">
            <text:p text:style-name="text.cell.7.left">Verordening (EG) nr. 1272/2008, artikel 35, tweede lid, vierde alinea</text:p>
            <text:p text:style-name="text.cell.7.left">Wet milieubeheer, artikel 9.3a.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14410</text:p>
          </table:table-cell>
          <table:table-cell table:style-name="table.cell.border-bottom.border-right.padding-top.top.pleft.pright">
            <text:p text:style-name="text.cell.7.left">Fabrikant, Importeur</text:p>
          </table:table-cell>
          <table:table-cell table:style-name="table.cell.border-bottom.border-right.padding-top.top.pleft.pright">
            <text:p text:style-name="text.cell.7.left">Een fabrikant of importeur, of een groep fabrikanten of importeurs, hierna ‘de informatieverstrekkers’ genoemd, die een stof als bedoeld in artikel 39 in de handel brengt, verstrekt het Agentschap de volgende informatie voor opname in de in artikel 42 bedoelde inventaris:</text:p>
            <text:p text:style-name="text.cell.7.left">a) de identiteit van de informatieverstrekker(s) die verantwoordelijk is (zijn) voor het in de handel brengen van de stof(fen) overeenkomstig punt 1 van bijlage VI bij Verordening (EG) nr. 1907/2006;</text:p>
            <text:p text:style-name="text.cell.7.left">b) de identiteit van de stof(fen) overeenkomstig de punten 2.1 tot en met 2.3.4 van bijlage VI bij Verordening (EG) nr. 1907/2006;</text:p>
            <text:p text:style-name="text.cell.7.left">c) de indeling van de stof(fen) overeenkomstig artikel 13;</text:p>
            <text:p text:style-name="text.cell.7.left">d) indien een stof in een aantal, maar niet alle gevarenklassen of onderverdelingen daarvan is ingedeeld, een vermelding of dit het geval is wegens ontbrekende gegevens, gegevens die niet overtuigend zijn of gegevens die wel overtuigend zijn maar onvoldoende zijn om een indeling op te baseren;</text:p>
            <text:p text:style-name="text.cell.7.left">e) indien van toepassing, specifieke concentratiegrenzen of M-factoren overeenkomstig artikel 10, met redenen omkleed aan de hand van de desbetreffende gedeelten van de hoofdstukken 1, 2 en 3 van bijlage I bij Verordening (EG) nr. 1907/2006;</text:p>
            <text:p text:style-name="text.cell.7.left">f) de in artikel 17, lid 1, onder d), e) en f), gespecificeerde etiketteringselementen voor de stof(fen), vergezeld van aanvullende gevarenaanduidingen voor de stof, bepaald overeenkomstig artikel 25, lid 1.</text:p>
            <text:p text:style-name="text.cell.7.left">De informatieverstrekker legt deze informatie voor in het overeenkomstig artikel 111 van Verordening (EG) nr. 1907/2006 vastgestelde formaat.</text:p>
          </table:table-cell>
          <table:table-cell table:style-name="table.cell.border-bottom.border-right.padding-top.top.pleft.pright">
            <text:p text:style-name="text.cell.7.left">Verordening EG nr. 1272/2008, artikel 40, eerste lid, in samenhang met artikel 10, 13, 17, eerste lid, onder d, e en f, 25, eerste lid, 39 en 42, van Verordening EG nr. 1272/2008, en bijlage VI, punt 1, punt 2,1 tot en met 2.3.4, bijlage I, hoofdstukken 1, 2 en 3 en artikel 111, van Verordening (EG) nr. 1907/2006</text:p>
            <text:p text:style-name="text.cell.7.left">Wet milieubeheer, artikel 9.3a.3, tweede lid</text:p>
          </table:table-cell>
          <table:table-cell table:style-name="table.cell.border-bottom.border-right.padding-top.top.pleft.pright">
            <text:p text:style-name="text.cell.7.left">Bij het ontbreken van meerdere informatievereisten en/of er sprake is van een ernstig risico tot gevaa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14420</text:p>
          </table:table-cell>
          <table:table-cell table:style-name="table.cell.border-bottom.border-right.padding-top.top.pleft.pright">
            <text:p text:style-name="text.cell.7.left">Fabrikant, Importeur</text:p>
          </table:table-cell>
          <table:table-cell table:style-name="table.cell.border-bottom.border-right.padding-top.top.pleft.pright">
            <text:p text:style-name="text.cell.7.left">Een fabrikant of importeur, of een groep fabrikanten of importeurs, hierna ‘de informatieverstrekkers’ genoemd, die een stof als bedoeld in artikel 39 in de handel brengt, verstrekt het Agentschap de volgende informatie voor opname in de in artikel 42 bedoelde inventaris:</text:p>
            <text:p text:style-name="text.cell.7.left">a) de identiteit van de informatieverstrekker(s) die verantwoordelijk is (zijn) voor het in de handel brengen van de stof(fen) overeenkomstig punt 1 van bijlage VI bij Verordening (EG) nr. 1907/2006;</text:p>
            <text:p text:style-name="text.cell.7.left">b) de identiteit van de stof(fen) overeenkomstig de punten 2.1 tot en met 2.3.4 van bijlage VI bij Verordening (EG) nr. 1907/2006;</text:p>
            <text:p text:style-name="text.cell.7.left">c) de indeling van de stof(fen) overeenkomstig artikel 13;</text:p>
            <text:p text:style-name="text.cell.7.left">d) indien een stof in een aantal, maar niet alle gevarenklassen of onderverdelingen daarvan is ingedeeld, een vermelding of dit het geval is wegens ontbrekende gegevens, gegevens die niet overtuigend zijn of gegevens die wel overtuigend zijn maar onvoldoende zijn om een indeling op te baseren;</text:p>
            <text:p text:style-name="text.cell.7.left">e) indien van toepassing, specifieke concentratiegrenzen of M-factoren overeenkomstig artikel 10, met redenen omkleed aan de hand van de desbetreffende gedeelten van de hoofdstukken 1, 2 en 3 van bijlage I bij Verordening (EG) nr. 1907/2006;</text:p>
            <text:p text:style-name="text.cell.7.left">f) de in artikel 17, lid 1, onder d), e) en f), gespecificeerde etiketteringselementen voor de stof(fen), vergezeld van aanvullende gevarenaanduidingen voor de stof, bepaald overeenkomstig artikel 25, lid 1.</text:p>
            <text:p text:style-name="text.cell.7.left">De informatieverstrekker legt deze informatie voor in het overeenkomstig artikel 111 van Verordening (EG) nr. 1907/2006 vastgestelde formaat.</text:p>
          </table:table-cell>
          <table:table-cell table:style-name="table.cell.border-bottom.border-right.padding-top.top.pleft.pright">
            <text:p text:style-name="text.cell.7.left">Verordening EG nr. 1272/2008, artikel 40, eerste lid, in samenhang met artikel 10, 13, 17, eerste lid, onder d, e en f, 25, eerste lid, 39 en 42, van Verordening EG nr. 1272/2008, en bijlage VI, punt 1, punt 2,1 tot en met 2.3.4, bijlage I, hoofdstukken 1, 2 en 3 en artikel 111, van Verordening (EG) nr. 1907/2006</text:p>
            <text:p text:style-name="text.cell.7.left">Wet milieubeheer, artikel 9.3a.3, tweede lid</text:p>
          </table:table-cell>
          <table:table-cell table:style-name="table.cell.border-bottom.border-right.padding-top.top.pleft.pright">
            <text:p text:style-name="text.cell.7.left">Bij het ontbreken van één enkel informatievereiste en/of er sprake is van een middelzwaar risico tot gevaar</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14520</text:p>
          </table:table-cell>
          <table:table-cell table:style-name="table.cell.border-bottom.border-right.padding-top.top.pleft.pright">
            <text:p text:style-name="text.cell.7.left">Fabrikant, Importeur</text:p>
          </table:table-cell>
          <table:table-cell table:style-name="table.cell.border-bottom.border-right.padding-top.top.pleft.pright">
            <text:p text:style-name="text.cell.7.left">De in lid 1 genoemde informatie wordt door de betrokken informatieverstrekker(s) aangepast en aan het Agentschap meegedeeld wanneer op grond van de in artikel 15, lid 1, bedoelde herziening is besloten de indeling en etikettering van de stof te wijzigen.</text:p>
          </table:table-cell>
          <table:table-cell table:style-name="table.cell.border-bottom.border-right.padding-top.top.pleft.pright">
            <text:p text:style-name="text.cell.7.left">Verordening EG nr. 1272/2008, artikel 40, tweede lid, in samenhang met artikel 15, eerste lid</text:p>
            <text:p text:style-name="text.cell.7.left">Wet milieubeheer, artikel 9.3a.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14620</text:p>
          </table:table-cell>
          <table:table-cell table:style-name="table.cell.border-bottom.border-right.padding-top.top.pleft.pright">
            <text:p text:style-name="text.cell.7.left">Fabrikant, Importeur</text:p>
          </table:table-cell>
          <table:table-cell table:style-name="table.cell.border-bottom.border-right.padding-top.top.pleft.pright">
            <text:p text:style-name="text.cell.7.left">Stoffen die op of na 1 december 2010 in de handel zijn gebracht, worden uiterlijk één maand nadat zij in de handel zijn gebracht overeenkomstig lid 1 gemeld.</text:p>
            <text:p text:style-name="text.cell.7.left">Stoffen die vóór 1 december 2010 in de handel zijn gebracht, kunnen echter overeenkomstig lid 1 vóór die datum worden gemeld.</text:p>
          </table:table-cell>
          <table:table-cell table:style-name="table.cell.border-bottom.border-right.padding-top.top.pleft.pright">
            <text:p text:style-name="text.cell.7.left">Verordening EG nr. 1272/2008, artikel 40, derde lid, in samenhang met artikel 40, eerste lid</text:p>
            <text:p text:style-name="text.cell.7.left">Wet milieubeheer, artikel 9.3a.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14710</text:p>
          </table:table-cell>
          <table:table-cell table:style-name="table.cell.border-bottom.border-right.padding-top.top.pleft.pright">
            <text:p text:style-name="text.cell.7.left">Leverancier</text:p>
          </table:table-cell>
          <table:table-cell table:style-name="table.cell.border-bottom.border-right.padding-top.top.pleft.pright">
            <text:p text:style-name="text.cell.7.left">Elke vorm van reclame voor een stof die als gevaarlijk is ingedeeld, moet melding maken van de desbetreffende gevarenklassen of gevarencategorieën.</text:p>
          </table:table-cell>
          <table:table-cell table:style-name="table.cell.border-bottom.border-right.padding-top.top.pleft.pright">
            <text:p text:style-name="text.cell.7.left">Verordening (EG) nr. 1272/2008, artikel 48, eerste lid</text:p>
            <text:p text:style-name="text.cell.7.left">Wet milieubeheer, artikel 9.3a.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14810</text:p>
          </table:table-cell>
          <table:table-cell table:style-name="table.cell.border-bottom.border-right.padding-top.top.pleft.pright">
            <text:p text:style-name="text.cell.7.left">Leverancier</text:p>
          </table:table-cell>
          <table:table-cell table:style-name="table.cell.border-bottom.border-right.padding-top.top.pleft.pright">
            <text:p text:style-name="text.cell.7.left">Elke vorm van reclame voor een als gevaarlijk ingedeeld of onder artikel 25, lid 6, vallend mengsel waarbij een particulier een koopcontract kan sluiten zonder eerst het etiket te hebben gezien, moet melding maken van de op het etiket genoemde soort of soorten gevaren.</text:p>
            <text:p text:style-name="text.cell.7.left">De eerste alinea geldt onverminderd Richtlijn 97/7/EG [lees: Richtlijn 2011/83/EU] van het Europees parlement en de Raad van 20 mei 1997 betreffende de bescherming van de consument bij op afstand gesloten overeenkomsten (4)</text:p>
          </table:table-cell>
          <table:table-cell table:style-name="table.cell.border-bottom.border-right.padding-top.top.pleft.pright">
            <text:p text:style-name="text.cell.7.left">Verordening (EG) nr. 1272/2008, artikel 48, tweede lid</text:p>
            <text:p text:style-name="text.cell.7.left">Wet milieubeheer, artikel 9.3a.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14920</text:p>
          </table:table-cell>
          <table:table-cell table:style-name="table.cell.border-bottom.border-right.padding-top.top.pleft.pright">
            <text:p text:style-name="text.cell.7.left">Leverancier</text:p>
          </table:table-cell>
          <table:table-cell table:style-name="table.cell.border-bottom.border-right.padding-top.top.pleft.pright">
            <text:p text:style-name="text.cell.7.left">De leverancier is gehouden alle informatie die hij uit hoofde van deze verordening voor de indeling en etikettering heeft gebruikt, te verzamelen en te bewaren gedurende ten minste tien jaar nadat de stof of het mengsel voor het laatst door de betrokken leverancier is geleverd.</text:p>
            <text:p text:style-name="text.cell.7.left">De leverancier bewaart die informatie samen met de krachtens artikel 36 van Verordening (EG) nr. 1907/2006 vereiste informatie.</text:p>
          </table:table-cell>
          <table:table-cell table:style-name="table.cell.border-bottom.border-right.padding-top.top.pleft.pright">
            <text:p text:style-name="text.cell.7.left">Verordening EG nr. 1272/2008, artikel 49, eerste lid, in samenhang met artikel 36 van Verordening (EG) nr. 1907/2006</text:p>
            <text:p text:style-name="text.cell.7.left">Wet milieubeheer, artikel 9.3a.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15020</text:p>
          </table:table-cell>
          <table:table-cell table:style-name="table.cell.border-bottom.border-right.padding-top.top.pleft.pright">
            <text:p text:style-name="text.cell.7.left">Degene die verantwoordelijk is voor de liquidatie van de onderneming of de verantwoordelijkheid op zich neemt op de stof of het mengsel in kwestie in de handel te brengen</text:p>
          </table:table-cell>
          <table:table-cell table:style-name="table.cell.border-bottom.border-right.padding-top.top.pleft.pright">
            <text:p text:style-name="text.cell.7.left">Indien een leverancier zijn activiteiten beëindigt, of zijn activiteiten geheel of gedeeltelijk overdraagt aan een derde, is degene die verantwoordelijk is voor de liquidatie van de onderneming van de leverancier of die de verantwoordelijkheid op zich neemt om de stof of het mengsel in kwestie in de handel te brengen, gehouden aan de verplichting van lid 1, in plaats van de leverancier.</text:p>
          </table:table-cell>
          <table:table-cell table:style-name="table.cell.border-bottom.border-right.padding-top.top.pleft.pright">
            <text:p text:style-name="text.cell.7.left">Verordening EG nr. 1272/2008, artikel 49, eerste en tweede lid</text:p>
            <text:p text:style-name="text.cell.7.left">Wet milieubeheer, artikel 9.3a.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151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 verpakking van huishoudchemicaliën als bedoeld in artikel 1, onderdeel a, onder 1° tot en met 4° is voorzien van een kinderveilige sluiting.</text:p>
          </table:table-cell>
          <table:table-cell table:style-name="table.cell.border-bottom.border-right.padding-top.top.pleft.pright">
            <text:p text:style-name="text.cell.7.left">Warenwetbesluit veilige verpakkingen huishoudchemicaliën, artikel 3, eerste lid</text:p>
            <text:p text:style-name="text.cell.7.left">Warenwetbesluit veilige verpakkingen huishoudchemicalië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text:p>
            <text:p text:style-name="text.cell.7.left">* Nalevingshulp</text:p>
          </table:table-cell>
          <table:table-cell table:style-name="table.cell.border-bottom.border-right.padding-top.top.pleft.pright">
            <text:p text:style-name="text.cell.7.left">* Bestraffende sanctie</text:p>
            <text:p text:style-name="text.cell.7.left">* Corrigerende interventie</text:p>
          </table:table-cell>
        </table:table-row>
        <table:table-row>
          <table:table-cell table:style-name="table.cell.border-bottom.border-left.border-right.padding-top.top.pleft.pright">
            <text:p text:style-name="text.cell.7.left">51R0152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 verpakking van huishoudchemicaliën als bedoeld in artikel 1, onderdeel a, onder 1° en 5°, is voorzien van een voelbare gevaarsaanduiding.</text:p>
          </table:table-cell>
          <table:table-cell table:style-name="table.cell.border-bottom.border-right.padding-top.top.pleft.pright">
            <text:p text:style-name="text.cell.7.left">Warenwetbesluit veilige verpakkingen huishoudchemicaliën, artikel 4</text:p>
            <text:p text:style-name="text.cell.7.left">Warenwetbesluit veilige verpakkingen huishoudchemicaliën,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text:p>
            <text:p text:style-name="text.cell.7.left">* Corrigerende interventie</text:p>
          </table:table-cell>
        </table:table-row>
        <table:table-row table:style-name="zebra.body.odd">
          <table:table-cell table:style-name="table.cell.border-bottom.border-left.border-right.padding-top.top.pleft.pright">
            <text:p text:style-name="text.cell.7.left">51R0153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 verpakking van huishoudchemicaliën als bedoeld in artikel 1, onderdeel a, onder 6°, mag</text:p>
            <text:p text:style-name="text.cell.7.left">-geen vorm hebben of afbeelding dragen die de actieve nieuwsgierigheid van kinderen kan wekken of prikkelen, of de gebruikers in verwarring kan brengen ten aanzien van de aard van het produkt;</text:p>
            <text:p text:style-name="text.cell.7.left">-geen aanbiedingsvorm hebben of benaming dragen die wordt gebruikt voor levensmiddelen, diervoeders, geneesmiddelen of cosmetische produkten.</text:p>
          </table:table-cell>
          <table:table-cell table:style-name="table.cell.border-bottom.border-right.padding-top.top.pleft.pright">
            <text:p text:style-name="text.cell.7.left">Warenwetbesluit veilige verpakkingen huishoudchemicaliën, artikel 5</text:p>
            <text:p text:style-name="text.cell.7.left">Warenwetbesluit veilige verpakkingen huishoudchemicaliën, artikel 2, eerste en tweede lid</text:p>
          </table:table-cell>
          <table:table-cell table:style-name="table.cell.border-bottom.border-right.padding-top.top.pleft.pright">
            <text:p text:style-name="text.cell.7.left">Er is sprake van een ernstig risico tot gevaa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text:p>
            <text:p text:style-name="text.cell.7.left">* Nalevingshulp</text:p>
          </table:table-cell>
          <table:table-cell table:style-name="table.cell.border-bottom.border-right.padding-top.top.pleft.pright">
            <text:p text:style-name="text.cell.7.left">* Bestraffende sanctie</text:p>
            <text:p text:style-name="text.cell.7.left">* Corrigerende interventie</text:p>
          </table:table-cell>
        </table:table-row>
        <table:table-row>
          <table:table-cell table:style-name="table.cell.border-bottom.border-left.border-right.padding-top.top.pleft.pright">
            <text:p text:style-name="text.cell.7.left">51R0153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 verpakking van huishoudchemicaliën als bedoeld in artikel 1, onderdeel a, onder 6°, mag</text:p>
            <text:p text:style-name="text.cell.7.left">-geen vorm hebben of afbeelding dragen die de actieve nieuwsgierigheid van kinderen kan wekken of prikkelen, of de gebruikers in verwarring kan brengen ten aanzien van de aard van het produkt;</text:p>
            <text:p text:style-name="text.cell.7.left">-geen aanbiedingsvorm hebben of benaming dragen die wordt gebruikt voor levensmiddelen, diervoeders, geneesmiddelen of cosmetische produkten.</text:p>
          </table:table-cell>
          <table:table-cell table:style-name="table.cell.border-bottom.border-right.padding-top.top.pleft.pright">
            <text:p text:style-name="text.cell.7.left">Warenwetbesluit veilige verpakkingen huishoudchemicaliën, artikel 5</text:p>
            <text:p text:style-name="text.cell.7.left">Warenwetbesluit veilige verpakkingen huishoudchemicaliën, artikel 2, eerste en tweede lid</text:p>
          </table:table-cell>
          <table:table-cell table:style-name="table.cell.border-bottom.border-right.padding-top.top.pleft.pright">
            <text:p text:style-name="text.cell.7.left">Er is sprake van een middelzwaar risico tot gevaar</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text:p>
            <text:p text:style-name="text.cell.7.left">* Corrigerende interventie</text:p>
          </table:table-cell>
        </table:table-row>
        <table:table-row table:style-name="zebra.body.odd">
          <table:table-cell table:style-name="table.cell.border-bottom.border-left.border-right.padding-top.top.pleft.pright">
            <text:p text:style-name="text.cell.7.left">51R0154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gene die huishoudchemicaliën waarvan de verpakking moet zijn voorzien van een kinderveilige sluiting, voor het eerst in de handel brengt, is in het bezit van een certificaat waaruit blijkt dat:</text:p>
            <text:p text:style-name="text.cell.7.left">-de sluiting, aangebracht op de verpakking, voldoet aan de norm, bedoeld in artikel 1, onderdeel b;</text:p>
            <text:p text:style-name="text.cell.7.left">-de toegepaste sluiting zodanig is, dat het niet noodzakelijk is de doeltreffendheid van de kinderveilige sluiting te onderzoeken volgens genoemde norm.</text:p>
          </table:table-cell>
          <table:table-cell table:style-name="table.cell.border-bottom.border-right.padding-top.top.pleft.pright">
            <text:p text:style-name="text.cell.7.left">Warenwetbesluit veilige verpakkingen huishoudchemicaliën, artikel 6, eerste en tweede lid</text:p>
            <text:p text:style-name="text.cell.7.left">Warenwetbesluit veilige verpakkingen huishoudchemicaliën, artikel 2, derde lid</text:p>
          </table:table-cell>
          <table:table-cell table:style-name="table.cell.border-bottom.border-right.padding-top.top.pleft.pright">
            <text:p text:style-name="text.cell.7.left">Indien er geen certificaat in het bezit is én de sluiting is niet kinderveilig</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ondermijning van het systeem</text:p>
          </table:table-cell>
          <table:table-cell table:style-name="table.cell.border-bottom.border-right.padding-top.top.pleft.pright">
            <text:p text:style-name="text.cell.7.left">* Corrigerende interventie</text:p>
            <text:p text:style-name="text.cell.7.left">* Bestraffende sanctie</text:p>
            <text:p text:style-name="text.cell.7.left">* Nalevingshulp</text:p>
          </table:table-cell>
          <table:table-cell table:style-name="table.cell.border-bottom.border-right.padding-top.top.pleft.pright">
            <text:p text:style-name="text.cell.7.left">* Bestraffende sanctie</text:p>
            <text:p text:style-name="text.cell.7.left">* Corrigerende interventie</text:p>
          </table:table-cell>
        </table:table-row>
        <table:table-row>
          <table:table-cell table:style-name="table.cell.border-bottom.border-left.border-right.padding-top.top.pleft.pright">
            <text:p text:style-name="text.cell.7.left">51R0154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gene die huishoudchemicaliën waarvan de verpakking moet zijn voorzien van een kinderveilige sluiting, voor het eerst in de handel brengt, is in het bezit van een certificaat waaruit blijkt dat:</text:p>
            <text:p text:style-name="text.cell.7.left">-de sluiting, aangebracht op de verpakking, voldoet aan de norm, bedoeld in artikel 1, onderdeel b;</text:p>
            <text:p text:style-name="text.cell.7.left">-de toegepaste sluiting zodanig is, dat het niet noodzakelijk is de doeltreffendheid van de kinderveilige sluiting te onderzoeken volgens genoemde norm.</text:p>
          </table:table-cell>
          <table:table-cell table:style-name="table.cell.border-bottom.border-right.padding-top.top.pleft.pright">
            <text:p text:style-name="text.cell.7.left">Warenwetbesluit veilige verpakkingen huishoudchemicaliën, artikel 6, eerste en tweede lid</text:p>
            <text:p text:style-name="text.cell.7.left">Warenwetbesluit veilige verpakkingen huishoudchemicaliën, artikel 2, derde lid</text:p>
          </table:table-cell>
          <table:table-cell table:style-name="table.cell.border-bottom.border-right.padding-top.top.pleft.pright">
            <text:p text:style-name="text.cell.7.left">Indien er geen certificaat in het bezit is, maar de sluiting is wel kinderveil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ondermijning van het systeem</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text:p>
            <text:p text:style-name="text.cell.7.left">* Corrigerende interventie</text:p>
          </table:table-cell>
        </table:table-row>
        <table:table-row table:style-name="zebra.body.odd">
          <table:table-cell table:style-name="table.cell.border-bottom.border-left.border-right.padding-top.top.pleft.pright">
            <text:p text:style-name="text.cell.7.left">51R0155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 vervaardiging, het in de handel brengen en het gebruik van in bijlage I, van Verordening (EU) 2019/1021, opgenomen stoffen als zodanig, in mengsels of als bestanddeel van voorwerpen worden verboden, onder voorbehoud van artikel 4.</text:p>
          </table:table-cell>
          <table:table-cell table:style-name="table.cell.border-bottom.border-right.padding-top.top.pleft.pright">
            <text:p text:style-name="text.cell.7.left">Verordening (EU) 2019/1021, artikel 3, eerste lid</text:p>
            <text:p text:style-name="text.cell.7.left">Uitvoeringsregeling EU-verordening persistente organische verontreinigende stoffen, artikel 4,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milieu</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156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 vervaardiging, het in de handel brengen en het gebruik van in bijlage II, van Verordening (EU) Nr. 2019/1021, opgenomen stoffen als zodanig, in mengsels of als bestanddeel van voorwerpen worden beperkt, onder voorbehoud van artikel 4.</text:p>
          </table:table-cell>
          <table:table-cell table:style-name="table.cell.border-bottom.border-right.padding-top.top.pleft.pright">
            <text:p text:style-name="text.cell.7.left">Verordening (EU) 2019/1021, artikel 3, tweede lid,</text:p>
            <text:p text:style-name="text.cell.7.left">Uitvoeringsregeling EU-verordening persistente organische verontreinigende stoffen, artikel 4,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milieu</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15710</text:p>
          </table:table-cell>
          <table:table-cell table:style-name="table.cell.border-bottom.border-right.padding-top.top.pleft.pright">
            <text:p text:style-name="text.cell.7.left">Voorraadhouder</text:p>
          </table:table-cell>
          <table:table-cell table:style-name="table.cell.border-bottom.border-right.padding-top.top.pleft.pright">
            <text:p text:style-name="text.cell.7.left">De houder van een voorraad die geheel of gedeeltelijk uit een in bijlage I of bijlage II vermelde stof bestaat waarvan het gebruik niet is toegestaan, beheert deze voorraad overeenkomstig artikel 7 als afvalstof.</text:p>
          </table:table-cell>
          <table:table-cell table:style-name="table.cell.border-bottom.border-right.padding-top.top.pleft.pright">
            <text:p text:style-name="text.cell.7.left">Verordening (EU) 2019/1021, artikel 5, eerste lid, in samenhang met artikel 7</text:p>
            <text:p text:style-name="text.cell.7.left">Uitvoeringsregeling EU-verordening persistente organische verontreinigende stoffen, artikel 4,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milieu</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15810</text:p>
          </table:table-cell>
          <table:table-cell table:style-name="table.cell.border-bottom.border-right.padding-top.top.pleft.pright">
            <text:p text:style-name="text.cell.7.left">Voorraadhouder</text:p>
          </table:table-cell>
          <table:table-cell table:style-name="table.cell.border-bottom.border-right.padding-top.top.pleft.pright">
            <text:p text:style-name="text.cell.7.left">De houder van een voorraad die groter is dan 50 kg en geheel of gedeeltelijk uit een in bijlage I of II opgenomen stof bestaat en waarvan het gebruik is toegestaan, verstrekt de bevoegde instantie van de lidstaat waarin de voorraad zich bevindt, inlichtingen over de aard en de omvang van de voorraad. Deze inlichtingen worden verstrekt binnen twaalf maanden na de datum waarop deze verordening of Verordening (EG) nr. 850/2004, indien die laatste datum voor de houder eerder viel, op die stof van toepassing werd, en binnen twaalf maanden na relevante wijzigingen van de bijlagen I en II, en vervolgens jaarlijks tot de in bijlage I of II voor beperkt gebruik vermelde termijn.</text:p>
            <text:p text:style-name="text.cell.7.left">De houder beheert de voorraad op een veilige, doeltreffende en milieuverantwoorde wijze, overeenkomstig de drempelwaarden en vereisten die zijn vastgelegd in Richtlijn 2012/18/EU van het Europees parlement en de Raad, en neemt passende maatregelen om de voorraad op zodanige wijze te beheren dat de bescherming van de volksgezondheid en het milieu wordt gewaarborgd.</text:p>
          </table:table-cell>
          <table:table-cell table:style-name="table.cell.border-bottom.border-right.padding-top.top.pleft.pright">
            <text:p text:style-name="text.cell.7.left">Verordening (EU) 2019/1021, artikel 5, tweede lid</text:p>
            <text:p text:style-name="text.cell.7.left">Uitvoeringsregeling EU-verordening persistente organische verontreinigende stoffen, artikel 4,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milieu</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15910</text:p>
          </table:table-cell>
          <table:table-cell table:style-name="table.cell.border-bottom.border-right.padding-top.top.pleft.pright">
            <text:p text:style-name="text.cell.7.left">Producent, Houders van afval</text:p>
          </table:table-cell>
          <table:table-cell table:style-name="table.cell.border-bottom.border-right.padding-top.top.pleft.pright">
            <text:p text:style-name="text.cell.7.left">Producenten en houders van afval verrichten alle redelijke inspanningen om, waar mogelijk, verontreiniging van dit afval met in bijlage IV opgenomen stoffen te voorkomen.</text:p>
          </table:table-cell>
          <table:table-cell table:style-name="table.cell.border-bottom.border-right.padding-top.top.pleft.pright">
            <text:p text:style-name="text.cell.7.left">Verordening (EU) 2019/1021, artikel 7, eerste lid,</text:p>
            <text:p text:style-name="text.cell.7.left">Uitvoeringsregeling EU-verordening persistente organische verontreinigende stoffen, artikel 4,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milieu</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16010</text:p>
          </table:table-cell>
          <table:table-cell table:style-name="table.cell.border-bottom.border-right.padding-top.top.pleft.pright">
            <text:p text:style-name="text.cell.7.left">Producent, Houders van afval</text:p>
          </table:table-cell>
          <table:table-cell table:style-name="table.cell.border-bottom.border-right.padding-top.top.pleft.pright">
            <text:p text:style-name="text.cell.7.left">Onverminderd Richtlijn 96/59/EG wordt afval dat geheel of gedeeltelijk uit een in bijlage IV bij deze verordening vermelde stof bestaat of daarmee verontreinigd is, zo spoedig mogelijk en in overeenstemming met deel I van bijlage V, bij deze verordening zodanig verwijderd of nuttig toegepast dat ervoor wordt gezorgd dat de POP's daarin worden vernietigd of onomkeerbaar worden omgezet, zodat het resterende afval en de vrijkomende stoffen geen kenmerken van POP's vertonen.</text:p>
            <text:p text:style-name="text.cell.7.left">Bij de uitvoering van een dergelijke verwijdering of nuttige toepassing kan elke in bijlage IV vermelde stof uit het afval worden geïsoleerd mits deze stof vervolgens in overeenstemming met de eerste alinea wordt verwijderd.</text:p>
          </table:table-cell>
          <table:table-cell table:style-name="table.cell.border-bottom.border-right.padding-top.top.pleft.pright">
            <text:p text:style-name="text.cell.7.left">Verordening (EU) 2019/1021, artikel 7, tweede lid,</text:p>
            <text:p text:style-name="text.cell.7.left">Uitvoeringsregeling EU-verordening persistente organische verontreinigende stoffen, artikel 4,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milieu</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16110</text:p>
          </table:table-cell>
          <table:table-cell table:style-name="table.cell.border-bottom.border-right.padding-top.top.pleft.pright">
            <text:p text:style-name="text.cell.7.left">Producent, Houders van afval</text:p>
          </table:table-cell>
          <table:table-cell table:style-name="table.cell.border-bottom.border-right.padding-top.top.pleft.pright">
            <text:p text:style-name="text.cell.7.left">Handelingen van verwijdering of nuttige toepassing die kunnen leiden tot nuttige toepassing, recycling, terugwinning of hergebruik van in bijlage IV opgenomen stoffen als zodanig, worden verboden.</text:p>
          </table:table-cell>
          <table:table-cell table:style-name="table.cell.border-bottom.border-right.padding-top.top.pleft.pright">
            <text:p text:style-name="text.cell.7.left">Verordening (EU) 2019/1021, artikel 7, derde lid,</text:p>
            <text:p text:style-name="text.cell.7.left">Uitvoeringsregeling EU-verordening persistente organische verontreinigende stoffen, artikel 4,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milieu</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16210</text:p>
          </table:table-cell>
          <table:table-cell table:style-name="table.cell.border-bottom.border-right.padding-top.top.pleft.pright">
            <text:p text:style-name="text.cell.7.left">In de EU gevestigde fabrikant</text:p>
          </table:table-cell>
          <table:table-cell table:style-name="table.cell.border-bottom.border-right.padding-top.top.pleft.pright">
            <text:p text:style-name="text.cell.7.left">Oppervlakteactieve stoffen, die ook actieve stoffen zijn in de zin van Richtlijn 98/8/EG [lees als: Verordening (EU) nr. 528/2012] en als desinfectiemiddel gebruikt worden en die worden beschouwd als desinfectiemiddelen, en voor de detergentia waarvan zij een bestanddeel zijn, gelden de etiketteringsvoorschriften voor desinfectiemiddelen van bijlage VII A.</text:p>
          </table:table-cell>
          <table:table-cell table:style-name="table.cell.border-bottom.border-right.padding-top.top.pleft.pright">
            <text:p text:style-name="text.cell.7.left">Verordening (EG) nr. 648/2004, artikel 3, eerste lid, tweede volzin</text:p>
            <text:p text:style-name="text.cell.7.left">Besluit detergentia milieubeheer, artikel 2</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milieu</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16310</text:p>
          </table:table-cell>
          <table:table-cell table:style-name="table.cell.border-bottom.border-right.padding-top.top.pleft.pright">
            <text:p text:style-name="text.cell.7.left">Verhandelaar, fabrikant</text:p>
          </table:table-cell>
          <table:table-cell table:style-name="table.cell.border-bottom.border-right.padding-top.top.pleft.pright">
            <text:p text:style-name="text.cell.7.left">De fabrikanten van detergentia en/of van oppervlakteactieve stoffen voor detergentia moeten in de Gemeenschap gevestigd zijn</text:p>
          </table:table-cell>
          <table:table-cell table:style-name="table.cell.border-bottom.border-right.padding-top.top.pleft.pright">
            <text:p text:style-name="text.cell.7.left">Verordening (EG) nr. 648/2004, artikel 3, eerste lid, eerste volzin, en artikel 3, tweede lid,</text:p>
            <text:p text:style-name="text.cell.7.left">Besluit detergentia milieubeheer, artikel 2</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milieu</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16410</text:p>
          </table:table-cell>
          <table:table-cell table:style-name="table.cell.border-bottom.border-right.padding-top.top.pleft.pright">
            <text:p text:style-name="text.cell.7.left">Fabrikant van detergentia en/of van oppervlakteactieve stoffen</text:p>
          </table:table-cell>
          <table:table-cell table:style-name="table.cell.border-bottom.border-right.padding-top.top.pleft.pright">
            <text:p text:style-name="text.cell.7.left">Onverminderd artikel 45 van Verordening (EG) nr. 1272/2008 van het Europees parlement en de Raad van 16 december 2008 betreffende de indeling, etikettering en verpakking van stoffen en mengsels houden fabrikanten die stoffen en/of mengsels in de handel brengen die onder het toepassingsgebied van deze verordening vallen, de volgende gegevens ter beschikking van de bevoegde autoriteiten van de lidstaten:</text:p>
            <text:p text:style-name="text.cell.7.left">– informatie over een of meer resultaten van de in bijlage III genoemde tests;</text:p>
            <text:p text:style-name="text.cell.7.left">– in geval van oppervlakteactieve stoffen die niet aan de eisen van in bijlage III genoemde tests voldoen en waarvoor een verzoek om ontheffing, als bedoeld in artikel 5, is gedaan:</text:p>
            <text:p text:style-name="text.cell.7.left">i) een technisch dossier over de resultaten van de in bijlage II genoemde tests;</text:p>
            <text:p text:style-name="text.cell.7.left">ii) een technisch dossier met testresultaten en informatie als bedoeld in bijlage IV.</text:p>
          </table:table-cell>
          <table:table-cell table:style-name="table.cell.border-bottom.border-right.padding-top.top.pleft.pright">
            <text:p text:style-name="text.cell.7.left">Verordening (EG) nr. 648/2004, artikel 9, eerste lid</text:p>
            <text:p text:style-name="text.cell.7.left">Besluit detergentia milieubeheer, artikel 2</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milieu</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16510</text:p>
          </table:table-cell>
          <table:table-cell table:style-name="table.cell.border-bottom.border-right.padding-top.top.pleft.pright">
            <text:p text:style-name="text.cell.7.left">Fabrikant van detergentia en/of van oppervlakteactieve stoffen</text:p>
          </table:table-cell>
          <table:table-cell table:style-name="table.cell.border-bottom.border-right.padding-top.top.pleft.pright">
            <text:p text:style-name="text.cell.7.left">Telkens wanneer stoffen en/of mengsels die onder het toepassingsgebied van deze verordening vallen, in de handel worden gebracht, is de fabrikant verantwoordelijk voor de juiste uitvoering van de in artikel 9, eerste lid, van Verordening (EG) Nr. 648/2004 genoemde tests. Ook moet hij documentatie beschikbaar hebben over de uitgevoerde tests om aan te tonen dat aan de verordening wordt voldaan en dat hij over de eigendomsrechten van de testresultaten kan beschikken, afgezien van de testresultaten die al openbaar zijn.</text:p>
          </table:table-cell>
          <table:table-cell table:style-name="table.cell.border-bottom.border-right.padding-top.top.pleft.pright">
            <text:p text:style-name="text.cell.7.left">Verordening (EG) nr. 648/2004, artikel 9, tweede lid,</text:p>
            <text:p text:style-name="text.cell.7.left">Besluit detergentia milieubeheer, artikel 2</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milieu</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16610</text:p>
          </table:table-cell>
          <table:table-cell table:style-name="table.cell.border-bottom.border-right.padding-top.top.pleft.pright">
            <text:p text:style-name="text.cell.7.left">Fabrikant van mengsels</text:p>
          </table:table-cell>
          <table:table-cell table:style-name="table.cell.border-bottom.border-right.padding-top.top.pleft.pright">
            <text:p text:style-name="text.cell.7.left">Fabrikanten die mengsels in de handel brengen die onder het toepassingsgebied van deze verordening vallen, moeten op verzoek aan alle medisch personeel onverwijld en zonder kosten een gegevensblad verstrekken met vermelding van de bestanddelen, als bedoeld in bijlage VII, onder C.</text:p>
          </table:table-cell>
          <table:table-cell table:style-name="table.cell.border-bottom.border-right.padding-top.top.pleft.pright">
            <text:p text:style-name="text.cell.7.left">Verordening (EG) nr. 648/2004, artikel 9, derde lid,</text:p>
            <text:p text:style-name="text.cell.7.left">Besluit detergentia milieubeheer, artikel 2</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milieu</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16710</text:p>
          </table:table-cell>
          <table:table-cell table:style-name="table.cell.border-bottom.border-right.padding-top.top.pleft.pright">
            <text:p text:style-name="text.cell.7.left">Fabrikant van detergentia en/of van oppervlakteactieve stoffen</text:p>
          </table:table-cell>
          <table:table-cell table:style-name="table.cell.border-bottom.border-right.padding-top.top.pleft.pright">
            <text:p text:style-name="text.cell.7.left">De volgende informatie moet in leesbare, zichtbare en onuitwisbare letters worden vermeld op de verpakking waarin de detergentia aan de consument te koop worden aangeboden:</text:p>
            <text:p text:style-name="text.cell.7.left">a) de naam en handelsnaam van het product;</text:p>
            <text:p text:style-name="text.cell.7.left">b) de naam of de handelsnaam of het gedeponeerde merk en het volledige adres en telefoonnummer van degene die voor het in de handel brengen verantwoordelijk is;</text:p>
            <text:p text:style-name="text.cell.7.left">c) het adres, het e-mailadres, indien beschikbaar, en het telefoonnummer waar het in artikel 9, lid 3, bedoelde gegevensblad kan worden verkregen.</text:p>
          </table:table-cell>
          <table:table-cell table:style-name="table.cell.border-bottom.border-right.padding-top.top.pleft.pright">
            <text:p text:style-name="text.cell.7.left">Verordening (EG) nr. 648/2004, artikel 11, tweede lid,</text:p>
            <text:p text:style-name="text.cell.7.left">Besluit detergentia milieubeheer, artikel 2</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milieu</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16810</text:p>
          </table:table-cell>
          <table:table-cell table:style-name="table.cell.border-bottom.border-right.padding-top.top.pleft.pright">
            <text:p text:style-name="text.cell.7.left">Fabrikant van detergentia en/of van oppervlakteactieve stoffen</text:p>
          </table:table-cell>
          <table:table-cell table:style-name="table.cell.border-bottom.border-right.padding-top.top.pleft.pright">
            <text:p text:style-name="text.cell.7.left">Op de verpakking van detergentia moeten overeenkomstig de voorschriften van bijlage VII, onder A, de gehalten worden vermeld. Ook moeten, indien nodig, aanwijzingen voor het gebruik en speciale voorzorgsmaatregelen worden vermeld.</text:p>
          </table:table-cell>
          <table:table-cell table:style-name="table.cell.border-bottom.border-right.padding-top.top.pleft.pright">
            <text:p text:style-name="text.cell.7.left">Verordening (EG) nr. 648/2004, artikel 11, derde lid,</text:p>
            <text:p text:style-name="text.cell.7.left">Besluit detergentia milieubeheer, artikel 2</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milieu</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16910</text:p>
          </table:table-cell>
          <table:table-cell table:style-name="table.cell.border-bottom.border-right.padding-top.top.pleft.pright">
            <text:p text:style-name="text.cell.7.left">Fabrikant van detergentia en/of van oppervlakteactieve stoffen</text:p>
          </table:table-cell>
          <table:table-cell table:style-name="table.cell.border-bottom.border-right.padding-top.top.pleft.pright">
            <text:p text:style-name="text.cell.7.left">Voor de verpakking van detergentia die aan het grote publiek worden verkocht, geldt het volgende etiketteringsvoorschrift:</text:p>
            <text:p text:style-name="text.cell.7.left">De volgende klassen van gewichtspercentage:</text:p>
            <text:p text:style-name="text.cell.7.left">– minder dan 5%,</text:p>
            <text:p text:style-name="text.cell.7.left">– 5% of meer, maar minder dan 15%,</text:p>
            <text:p text:style-name="text.cell.7.left">– 15% of meer, maar minder dan 30%,</text:p>
            <text:p text:style-name="text.cell.7.left">– 30% en meer,</text:p>
            <text:p text:style-name="text.cell.7.left">moeten worden gebruikt om het gehalte van de onderstaande bestanddelen te vermelden indien deze in een concentratie van meer dan 0,2 gewichtspercenten zijn toegevoegd:</text:p>
            <text:p text:style-name="text.cell.7.left">– fosfaten,</text:p>
            <text:p text:style-name="text.cell.7.left">– fosfonaten,</text:p>
            <text:p text:style-name="text.cell.7.left">– anionogene oppervlakteactieve stoffen,</text:p>
            <text:p text:style-name="text.cell.7.left">– kationogene oppervlakteactieve stoffen,</text:p>
            <text:p text:style-name="text.cell.7.left">– amfotere oppervlakteactieve stoffen,</text:p>
            <text:p text:style-name="text.cell.7.left">– niet-ionogene oppervlakteactieve stoffen,</text:p>
            <text:p text:style-name="text.cell.7.left">– zuurstofbleekmiddelen,</text:p>
            <text:p text:style-name="text.cell.7.left">– chloorbleekmiddelen,</text:p>
            <text:p text:style-name="text.cell.7.left">– EDTA en de zouten daarvan,</text:p>
            <text:p text:style-name="text.cell.7.left">– NTA (nitrilotriazijnzuur) en de zouten daarvan,</text:p>
            <text:p text:style-name="text.cell.7.left">– fenolen en gehalogeneerde fenolen,</text:p>
            <text:p text:style-name="text.cell.7.left">– paradichloorbenzeen,</text:p>
            <text:p text:style-name="text.cell.7.left">– aromatische koolwaterstoffen,</text:p>
            <text:p text:style-name="text.cell.7.left">– alifatische koolwaterstoffen,</text:p>
            <text:p text:style-name="text.cell.7.left">– gehalogeneerde koolwaterstoffen,</text:p>
            <text:p text:style-name="text.cell.7.left">– zeep,</text:p>
            <text:p text:style-name="text.cell.7.left">– zeolieten,</text:p>
            <text:p text:style-name="text.cell.7.left">– polycarboxylaten.</text:p>
          </table:table-cell>
          <table:table-cell table:style-name="table.cell.border-bottom.border-right.padding-top.top.pleft.pright">
            <text:p text:style-name="text.cell.7.left">Verordening (EG) nr. 648/2004, artikel 11, derde lid, in samenhang met bijlage VII, onder A,</text:p>
            <text:p text:style-name="text.cell.7.left">Besluit detergentia milieubeheer, artikel 2</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milieu</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17010</text:p>
          </table:table-cell>
          <table:table-cell table:style-name="table.cell.border-bottom.border-right.padding-top.top.pleft.pright">
            <text:p text:style-name="text.cell.7.left">Fabrikant van detergentia en/of van oppervlakteactieve stoffen</text:p>
          </table:table-cell>
          <table:table-cell table:style-name="table.cell.border-bottom.border-right.padding-top.top.pleft.pright">
            <text:p text:style-name="text.cell.7.left">Voor de verpakking van detergentia die aan het grote publiek worden verkocht, geldt het volgende etiketteringsvoorschrift:</text:p>
            <text:p text:style-name="text.cell.7.left">Indien de volgende categorieën bestanddelen zijn toegevoegd, moeten deze ongeacht de concentratie worden vermeld:</text:p>
            <text:p text:style-name="text.cell.7.left">– enzymen,</text:p>
            <text:p text:style-name="text.cell.7.left">– desinfectiemiddelen,</text:p>
            <text:p text:style-name="text.cell.7.left">– optische bleekmiddelen,</text:p>
            <text:p text:style-name="text.cell.7.left">– parfums.</text:p>
          </table:table-cell>
          <table:table-cell table:style-name="table.cell.border-bottom.border-right.padding-top.top.pleft.pright">
            <text:p text:style-name="text.cell.7.left">Verordening (EG) nr. 648/2004, artikel 11, derde lid, in samenhang met bijlage VII, onder A,</text:p>
            <text:p text:style-name="text.cell.7.left">Besluit detergentia milieubeheer, artikel 2</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milieu</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17110</text:p>
          </table:table-cell>
          <table:table-cell table:style-name="table.cell.border-bottom.border-right.padding-top.top.pleft.pright">
            <text:p text:style-name="text.cell.7.left">Fabrikant van detergentia en/of van oppervlakteactieve stoffen</text:p>
          </table:table-cell>
          <table:table-cell table:style-name="table.cell.border-bottom.border-right.padding-top.top.pleft.pright">
            <text:p text:style-name="text.cell.7.left">Voor de verpakking van detergentia die aan het grote publiek worden verkocht, geldt het volgende etiketteringsvoorschrift:</text:p>
            <text:p text:style-name="text.cell.7.left">Indien er conserveringsmiddelen zijn toegevoegd, moeten deze ongeacht de concentratie worden vermeld, waarbij, waar mogelijk, de gemeenschappelijke nomenclatuur overeenkomstig artikel 8 van Richtlijn 76/768/EEG [lees als: Verordening (EU) nr. 1223/2009] van de Raad van 27 juli 1976 betreffende de onderlinge aanpassing van de wetgevingen der lidstaten inzake cosmetische producten moet worden gebruikt.</text:p>
          </table:table-cell>
          <table:table-cell table:style-name="table.cell.border-bottom.border-right.padding-top.top.pleft.pright">
            <text:p text:style-name="text.cell.7.left">Verordening (EG) nr. 648/2004, artikel 11, derde lid, in samenhang met bijlage VII, onder A</text:p>
            <text:p text:style-name="text.cell.7.left">Besluit detergentia milieubeheer, artikel 3</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milieu</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17210</text:p>
          </table:table-cell>
          <table:table-cell table:style-name="table.cell.border-bottom.border-right.padding-top.top.pleft.pright">
            <text:p text:style-name="text.cell.7.left">Fabrikant van detergentia en/of van oppervlakteactieve stoffen</text:p>
          </table:table-cell>
          <table:table-cell table:style-name="table.cell.border-bottom.border-right.padding-top.top.pleft.pright">
            <text:p text:style-name="text.cell.7.left">Voor de verpakking van detergentia die aan het grote publiek worden verkocht, geldt het volgende etiketteringsvoorschrift:</text:p>
            <text:p text:style-name="text.cell.7.left">Het adres van de website waar de in punt D van bijlage VII bedoelde lijst van bestanddelen te vinden is, moet op de verpakking worden vermeld.</text:p>
          </table:table-cell>
          <table:table-cell table:style-name="table.cell.border-bottom.border-right.padding-top.top.pleft.pright">
            <text:p text:style-name="text.cell.7.left">Verordening (EG) nr. 648/2004, artikel 11, derde lid, in samenhang met bijlage VII, onder A</text:p>
            <text:p text:style-name="text.cell.7.left">Besluit detergentia milieubeheer, artikel 2</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milieu</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17320</text:p>
          </table:table-cell>
          <table:table-cell table:style-name="table.cell.border-bottom.border-right.padding-top.top.pleft.pright">
            <text:p text:style-name="text.cell.7.left">Fabrikant van detergentia en/of van oppervlakteactieve stoffen</text:p>
          </table:table-cell>
          <table:table-cell table:style-name="table.cell.border-bottom.border-right.padding-top.top.pleft.pright">
            <text:p text:style-name="text.cell.7.left">Zoals voorgeschreven in artikel 11, lid 4, van deze verordening, gelden de volgende etiketteringsvoorschriften voor de verpakking van detergentia die aan het grote publiek worden verkocht:</text:p>
            <text:p text:style-name="text.cell.7.left">Op de verpakking van detergentia die aan het publiek worden verkocht en bestemd zijn om als wasmiddel te worden gebruikt, moet de volgende informatie worden vermeld:</text:p>
            <text:p text:style-name="text.cell.7.left">– de aanbevolen hoeveelheden en/of doseringsvoorschriften, uitgedrukt in milliliter of gram, voor een standaardwasmachinelading, voor de waterhardheidscategorieën zacht, middelhard en hard, waarbij onderscheid wordt gemaakt tussen wasprocedés met één of twee cyclussen;</text:p>
            <text:p text:style-name="text.cell.7.left">– voor wasmiddelen voor witte was, het aantal standaardwasmachineladingen van ‘normaal bevuild’ wasgoed, en voor wasmiddelen voor fijne was, het aantal standaardwasmachineladingen van ‘licht bevuild’ wasgoed dat met de inhoud van de verpakking kan worden gewassen indien water van gemiddelde hardheid, overeenkomend met 2,5 millimol CaCO 3 /l, wordt gebruikt;</text:p>
            <text:p text:style-name="text.cell.7.left">– de capaciteit van meegeleverde maatbekers moet ook in milliliter of in gram worden vermeld, en er moeten onderverdelingen worden aangebracht die de hoeveelheid detergens aangeven die geschikt is voor een standaardwasmachinelading bij een lage, gemiddelde en hoge waterhardheid.</text:p>
            <text:p text:style-name="text.cell.7.left">De standaardwasmachinelading bedraagt 4,5 kg droog wasgoed voor wasmiddelen voor witte was en 2,5 kg droog wasgoed voor wasmiddelen voor fijne was, overeenkomstig de definities van Beschikking 1999/476/EG van de Commissie van 10 juni 1999 tot vaststelling van de milieucriteria voor de toekenning van de communautaire milieukeur voor wasmiddelen. Een detergens wordt als wasmiddel voor witte was beschouwd tenzij de fabrikant voornamelijk wijst op de beschermende eigenschappen van het product, dat wil zeggen op het wassen bij lage temperatuur en van delicate weefsels en kleuren.</text:p>
          </table:table-cell>
          <table:table-cell table:style-name="table.cell.border-bottom.border-right.padding-top.top.pleft.pright">
            <text:p text:style-name="text.cell.7.left">Verordening (EG) nr. 648/2004, artikel 11, vierde lid, in samenhang met bijlage VII, onder B</text:p>
            <text:p text:style-name="text.cell.7.left">Besluit detergentia milieubeheer, artikel 2</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milieu</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17420</text:p>
          </table:table-cell>
          <table:table-cell table:style-name="table.cell.border-bottom.border-right.padding-top.top.pleft.pright">
            <text:p text:style-name="text.cell.7.left">Fabrikant van detergentia en/of van oppervlakteactieve stoffen</text:p>
          </table:table-cell>
          <table:table-cell table:style-name="table.cell.border-bottom.border-right.padding-top.top.pleft.pright">
            <text:p text:style-name="text.cell.7.left">Zoals voorgeschreven in artikel 11, lid 4, van deze verordening, gelden de volgende etiketteringsvoorschriften voor de verpakking van detergentia die aan het grote publiek worden verkocht:</text:p>
            <text:p text:style-name="text.cell.7.left">Op de verpakking van detergentia die aan het publiek worden verkocht en bestemd zijn om als wasmiddel voor vaatwasmachines te worden gebruikt, moet de volgende informatie worden vermeld:</text:p>
            <text:p text:style-name="text.cell.7.left">– de standaarddosering uitgedrukt in gram of ml of aantal tabletten voor de hoofdwascyclus voor normaal bevuild servies en bestek in een volledig beladen vaatwasmachine voor twaalf couverts, waarbij indien van toepassing onderscheid wordt gemaakt tussen zacht, middelhard en hard water.</text:p>
          </table:table-cell>
          <table:table-cell table:style-name="table.cell.border-bottom.border-right.padding-top.top.pleft.pright">
            <text:p text:style-name="text.cell.7.left">Verordening (EG) nr. 648/2004, artikel 11, vierde lid, in samenhang met bijlage VII, onder B</text:p>
            <text:p text:style-name="text.cell.7.left">Besluit detergentia milieubeheer, artikel 2</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of milieu</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style-name="zebra.body.odd">
          <table:table-cell table:style-name="table.cell.border-bottom.border-left.border-right.padding-top.top.pleft.pright">
            <text:p text:style-name="text.cell.7.left">51R017510</text:p>
          </table:table-cell>
          <table:table-cell table:style-name="table.cell.border-bottom.border-right.padding-top.top.pleft.pright">
            <text:p text:style-name="text.cell.7.left">Marktdeelnemer betrokken bij het op de markt aanbieden van detergentia</text:p>
          </table:table-cell>
          <table:table-cell table:style-name="table.cell.border-bottom.border-right.padding-top.top.pleft.pright">
            <text:p text:style-name="text.cell.7.left">De marktdeelnemers betrokken bij het op de markt aanbieden van detergentia werken bij het nemen van maatregelen voor het wegnemen of beperken van de risico's die veroorzaakt worden door deze producten samen met de markttoezichtautoriteiten.</text:p>
          </table:table-cell>
          <table:table-cell table:style-name="table.cell.border-bottom.border-right.padding-top.top.pleft.pright">
            <text:p text:style-name="text.cell.7.left">Verordening (EG) nr. 2019/1020, artikel 7, eerste lid,</text:p>
            <text:p text:style-name="text.cell.7.left">Besluit detergentia milieubeheer, artikel 2a,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milieu</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row>
          <table:table-cell table:style-name="table.cell.border-bottom.border-left.border-right.padding-top.top.pleft.pright">
            <text:p text:style-name="text.cell.7.left">51R017610</text:p>
          </table:table-cell>
          <table:table-cell table:style-name="table.cell.border-bottom.border-right.padding-top.top.pleft.pright">
            <text:p text:style-name="text.cell.7.left">Aanbieder van diensten van de informatiemaatschappij betrokken bij het online te koop aanbieden van detergentia</text:p>
          </table:table-cell>
          <table:table-cell table:style-name="table.cell.border-bottom.border-right.padding-top.top.pleft.pright">
            <text:p text:style-name="text.cell.7.left">Aanbieders van diensten van de informatiemaatschappij betrokken bij het online te koop aanbieden van detergentia werken op verzoek van de markttoezichtautoriteiten en in specifieke gevallen met de markttoezichtautoriteiten samen ter bevordering van maatregelen om de risico's van een dergelijk product dat via hun diensten online te koop aangeboden wordt of werd, weg te nemen of, als dat niet mogelijk is, te beperken.</text:p>
          </table:table-cell>
          <table:table-cell table:style-name="table.cell.border-bottom.border-right.padding-top.top.pleft.pright">
            <text:p text:style-name="text.cell.7.left">Verordening (EG) nr. 2019/1020, artikel 7, tweede lid,</text:p>
            <text:p text:style-name="text.cell.7.left">Besluit detergentia milieubeheer, artikel 2a,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of milieu</text:p>
          </table:table-cell>
          <table:table-cell table:style-name="table.cell.border-bottom.border-right.padding-top.top.pleft.pright">
            <text:p text:style-name="text.cell.7.left">* Corrigerende interventie</text:p>
            <text:p text:style-name="text.cell.7.left">* Bestraffende sanctie (Proces-verbaal)</text:p>
            <text:p text:style-name="text.cell.7.left">* Nalevingshulp</text:p>
          </table:table-cell>
          <table:table-cell table:style-name="table.cell.border-bottom.border-right.padding-top.top.pleft.pright">
            <text:p text:style-name="text.cell.7.left">* Bestraffende sanctie (Proces-verbaal)</text:p>
            <text:p text:style-name="text.cell.7.left">* Corrigerende interven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362</text:span><text:tab/>2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362</text:span><text:tab/>2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Volksgezondheid, Welzijn en Sport van 11 april 2025 tot vaststelling van het Specifiek interventiebeleid NVWA chemische stoffen in consumentenproducten (IB03-SPEC 51, versie 01)</dc:title>
    <meta:user-defined meta:name="OVERHEIDop.DienstAgentschapInstellingOfProject/DC.creator">Nederlandse Voedsel- en Warenautoriteit (NVWA)</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6/xml/MC-OEP-StcrtBvasBeleidsregel-Web.xml</meta:user-defined>
    <meta:user-defined meta:name="OVERHEIDop.steltVast"/>
    <meta:user-defined meta:name="OVERHEIDop.StcrtID/DC.identifier">stcrt-2025-1436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6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Gezondheidsrisico's</meta:user-defined>
    <meta:user-defined meta:name="OVERHEID.TaxonomieBeleidsagenda/OVERHEID.category">Recht | Bestuursrecht</meta:user-defined>
    <meta:user-defined meta:name="OVERHEID.TaxonomieBeleidsagenda/OVERHEID.category">Economie | Organisatie en beleid</meta:user-defined>
    <meta:user-defined meta:name="DC.title">Besluit van de inspecteur-generaal van de Nederlandse Voedsel- en Warenautoriteit namens de Minister van Volksgezondheid, Welzijn en Sport van 11 april 2025 tot vaststelling van het Specifiek interventiebeleid NVWA chemische stoffen in consumentenproducten (IB03-SPEC 51, versie 01)</meta:user-defined>
    <meta:user-defined meta:name="DCTERMS.W3CDTF/DCTERMS.available">2025-04-25</meta:user-defined>
  </office:meta>
</office:document-meta>
</file>