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7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9308 betreft het tijdelijk, tot 31 december 2029 plaatsen en behouden van bouwplaats inrichtingen, dijk in- en uitritten alsmede het maken en behouden van grondopslag (ophoging), het maken en behouden van hei- en proefsleuven ten behoeve van de dijkversterking Meanderende Maas (dijksectie 3, 9a en 10), gelegen aan de linkerzijde van de rivier de Maas tussen km 188.4 (dijksectie 3) en tussen km 199 en km 200,5 (dijksectie 9a en 10). </text:p>
            <text:p text:style-name="common-al">
            <text:span text:style-name="nadrukvet">Terinzagelegging</text:span>
          </text:p>
            <text:p text:style-name="common-al">Het besluit, met bijbehorende stukken, is van 22 april 2025 tot en met </text:p>
            <text:p text:style-name="common-al">3 jun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3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3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08</meta:user-defined>
    <meta:user-defined meta:name="DCTERMS.abstract">Omgevingsvergunning Boskalis Nederland werkzaamheden Meanderende Maas 21-04-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704</meta:user-defined>
    <meta:user-defined meta:name="OVERHEIDop.datumEindeReactietermijn">2025-06-02</meta:user-defined>
    <meta:user-defined meta:name="OVERHEIDop.terinzageleggingBG">https://open.rijkswaterstaat.nl/@288145/kennisgeving-besluit-vergunning-f</meta:user-defined>
    <meta:user-defined meta:name="DCTERMS.W3CDTF/DCTERMS.available">2025-04-22</meta:user-defined>
    <meta:user-defined meta:name="DCTERMS.W3CDTF/OVERHEIDop.jaargang">2025</meta:user-defined>
    <meta:user-defined meta:name="OVERHEIDop.publicationIssue">14350</meta:user-defined>
    <meta:user-defined meta:name="OVERHEIDop.StcrtID/DC.identifier">stcrt-2025-14350</meta:user-defined>
    <meta:user-defined meta:name="OVERHEIDop.versieInformatie"/>
  </office:meta>
</office:document-meta>
</file>