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7 Oudelanderweg Medembli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10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7 Oudelanderweg Medembli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34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34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34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107</meta:user-defined>
    <meta:user-defined meta:name="DCTERMS.abstract">Melding BAL Relined kabels en leidingen leggen bij de A7 Oudelander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A7 Oudelanderweg Medemblik</meta:user-defined>
    <meta:user-defined meta:name="DCTERMS.W3CDTF/DCTERMS.available">2025-04-22</meta:user-defined>
    <meta:user-defined meta:name="DCTERMS.W3CDTF/OVERHEIDop.jaargang">2025</meta:user-defined>
    <meta:user-defined meta:name="OVERHEIDop.publicationIssue">14348</meta:user-defined>
    <meta:user-defined meta:name="OVERHEIDop.StcrtID/DC.identifier">stcrt-2025-14348</meta:user-defined>
    <meta:user-defined meta:name="OVERHEIDop.versieInformatie"/>
  </office:meta>
</office:document-meta>
</file>