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35</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Particuliere Beveiliging Sociaal Fonds 2025/2026, gewijzigd</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Sociaal Fonds Particuliere Beveiliging een verzoek is ingediend tot algemeenverbindendverklaring van gewijzigde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14 mei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5298.</text:p>
      <text:p text:style-name="ifm_p_font.italic_mt.3.7mm_ifm">
                  ’s-Gravenhage,
                   17 april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4335</text:span><text:tab/>22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4335</text:span><text:tab/>22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5-14335</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143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4-22</meta:user-defined>
  </office:meta>
</office:document-meta>
</file>