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pril 2025, kenmerk 4086490-1081383-GMT, houdende wijziging van de Regeling zorgverzekering in verband met de toepassing van de sluis op pirtobrutini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mt.4.23mm_ifm">Aan Bijlage 0. horende bij artikel 2.1, onderdeel k, van de Regeling zorgverzekering wordt een onderdeel toegevoegd, luidende:</text:p>
      <text:section text:style-name="ifm_sect_mleft.5.1mm_ifm" text:name="d15e51">
        <text:p text:style-name="ifm_p_ifm">112.  Pirtobrutinib, voor zover verstrekt in het kader van geneeskundige behandelingen met uitzondering van de toepassing als monotherapie voor volwassen patiënten met recidiverend of refractair mantelcellymfoom (MCL) die eerder zijn behandeld met een Bruton's tyrosinekinase (BTK)-remm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nieuwe indicatie en toekomstige indicaties van het geneesmiddel pirtobrutinib (merknaam Jaypirca), met uitzondering van de toepassing als monotherapie voor volwassen patiënten met recidiverend of refractair mantelcellymfoom (MCL) die eerder zijn behandeld met een BTK-remmer Dit naar aanleiding van het advies van het Zorginstituut Nederland (hierna: Zorginstituut) van 7 april 2025, kenmerk 2025008713,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irtobrutinib</text:h>
      <text:h text:style-name="ifm_p_font.italic_mt.4.23mm_page.keep-with-next_ifm" text:outline-level="4">Uitbreiding indicatie</text:h>
      <text:p text:style-name="ifm_p_mt.3.7mm_ifm">Pirtobrutinib is een bestaand intramuraal geneesmiddel. Op 28 maart 2025 heeft de Europese Commissie een handelsvergunning afgegeven voor een indicatie uitbreiding van pirtobrutinib, namelijk als monotherapie voor de behandeling van volwassen patiënten met recidiverende of refractaire chronische lymfatische leukemie (CLL) die eerder zijn behandeld met een Bruton's tyrosinekinase (BTK)-remmer.</text:p>
      <text:h text:style-name="ifm_p_font.italic_mt.3.7mm_page.keep-with-next_ifm" text:outline-level="4">Toepassing sluis</text:h>
      <text:p text:style-name="ifm_p_mt.3.7mm_ifm">De verstrekking van pirtobrutinib voor de nieuwe indicatie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384 patiënten met CLL in aanmerking voor deze behandeling. Dit is inclusief de in 2026 verwachtte indicatie uitbreiding voor eerstelijns CLL. De lijstprijs van pirtobrutinib is € 8.400 (excl. btw) voor 56 tabletten van 100 mg. Het Zorginstituut schat in dat de kosten € 109.572 per patiënt per jaar bedragen. De mediane behandelduur voor patiënten met CLL die eerder zijn behandeld met een BTK-remmer bedraagt 14 maanden. Voor eerstelijnspatiënten wordt de behandelduur van de huidige BTK-remmers aangehouden. Gegeven het verwachte maximale aantal patiënten, de behandelduur en de geschatte kosten van het geneesmiddel, wordt het maximale macrokostenbeslag geraamd op € 41.272.120 per jaar.</text:p>
      <text:p text:style-name="ifm_p_mt.3.7mm_ifm">Op basis van bovenstaande gegevens voldoet pirtobrutinib voor de betreffende indicatie aan de sluiscriteria, aangezien het verwachte macrokostenbeslag van deze verstrekking € 20 mln. of meer per jaar bedraagt. Dit betekent dat het geneesmiddel in de sluis wordt geplaatst, zodat het voor de nieuwe indicatie en voor alle toekomstige indicaties vooralsnog geen deel uitmaakt van het basispakket.</text:p>
      <text:p text:style-name="ifm_p_mt.3.7mm_ifm">Er is reeds een bestaande indicatie voor pirtobrutinib beschikbaar. Het gaat hier om de verstrekking van pirtobrutinib als monotherapie voor volwassen patiënten met recidiverend of refractair mantelcellymfoom (MCL) die eerder zijn behandeld met een BTK-remmer. Dit betekent dat pirtobrutinib in de sluis geplaatst wordt voor alle geneeskundige behandelingen, met uitzondering van deze indicatie. Deze indicatie is uitgezonderd van de sluisplaatsing en kan ten laste blijven komen van het basispakket.</text:p>
      <text:h text:style-name="ifm_p_font.bold_mt.5.08mm_page.keep-with-next_ifm" text:outline-level="4">4.<text:s/>Vervolg</text:h>
      <text:p text:style-name="ifm_p_mt.4.23mm_ifm">De leverancier van het geneesmiddel is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4</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4</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april 2025, kenmerk 4086490-1081383-GMT, houdende wijziging van de Regeling zorgverzekering in verband met de toepassing van de sluis op pirtobrutini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3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5 april 2025, kenmerk 4086490-1081383-GMT, houdende wijziging van de Regeling zorgverzekering in verband met de toepassing van de sluis op pirtobrutinib</meta:user-defined>
    <meta:user-defined meta:name="DCTERMS.W3CDTF/DCTERMS.available">2025-04-23</meta:user-defined>
  </office:meta>
</office:document-meta>
</file>