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en Overheid van het Ministerie van Volksgezondheid, Welzijn en Sport van 15 april 2025, houdende de verlening van ondermandaat en ondervolmacht personele aangelegenheden voor de directie Open Overheid</text:h>
      <text:p text:style-name="ifm_p_mt.7.4mm_ifm">De Directeur Open Overheid,</text:p>
      <text:p text:style-name="ifm_p_mt.3.7mm_ifm">Gelet op artikel 16, derde lid, van de Mandaatregeling VWS en artikel 10, tweede lid, van de Volmachtregeling personele aangelegenheden VWS 2019;</text:p>
      <text:p text:style-name="ifm_p_mt.3.7mm_ifm">Gezien de schriftelijke toestemming van de Secretaris-Generaal, bedoeld in artikel 16, vierde lid, van de Mandaatregeling VWS, en artikel 10, tweede lid, van de Volmachtregeling personele aangelegenheden VWS 2019, d.d. 31-03-2025, nr 080255-1080723-PDO;</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fdelingshoofd:</text:span> lid van het collegiaal managementteam van de directie Open Overheid;</text:p>
      <text:p text:style-name="ifm_p_ifm">b.  <text:span text:style-name="ifm_span_font.italic_ifm">directie Open Overheid:</text:span> directie Open Overheid van het Miniserie van Volksgezondheid, Welzijn en Sport;</text:p>
      <text:p text:style-name="ifm_p_ifm">c.  <text:span text:style-name="ifm_span_font.italic_ifm">minister:</text:span> Minister van Volksgezondheid, Welzijn en Sport.</text:p>
      <text:h text:style-name="ifm_p_font.bold_mt.5.08mm_page.keep-with-next_ifm" text:outline-level="2">Artikel<text:s/>2<text:s/></text:h>
      <text:p text:style-name="ifm_p_mt.4.23mm_ifm">Aan de afdelingshoofden van de directie Open Overheid wordt ondermandaat verleend:</text:p>
      <text:p text:style-name="ifm_p_ifm">a.  tot het nemen van besluiten in het kader van de Wet open overheid;</text:p>
      <text:p text:style-name="ifm_p_ifm">b.  tot het nemen van beslissingen op bezwaar in het kader van de Wet open overheid;</text:p>
      <text:p text:style-name="ifm_p_ifm">c.  ten aanzien van verweerschriften en beroepschriften in het kader van de Wet open overheid ten behoeve van procedures bij de bestuursrechter en machtigingen om de Minister daarin te vertegenwoordigen.</text:p>
      <text:h text:style-name="ifm_p_font.bold_mt.5.08mm_page.keep-with-next_ifm" text:outline-level="2">Artikel<text:s/>3<text:s/></text:h>
      <text:p text:style-name="ifm_p_mt.4.23mm_ifm">Aan ieder afdelingshoofd wordt ondervolmacht verleend ten aanzien van te sluiten en gesloten arbeidsovereenkomsten betreffende de medewerkers van de directie Open Overheid.</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1 april 2025.</text:p>
      <text:p text:style-name="ifm_p_ifm">Dit besluit zal met de toelichting in de Staatscourant worden geplaatst.</text:p>
      <text:h text:style-name="ifm_p_font.bold_mt.5.08mm_page.keep-with-next_ifm" text:outline-level="2">Artikel<text:s/>5<text:s/></text:h>
      <text:p text:style-name="ifm_p_mt.4.23mm_ifm">Dit besluit wordt aangehaald: Besluit ondermandaat en ondervolmacht personele aangelegenheden directie Open Overheid VWS.</text:p>
      <text:p text:style-name="ifm_p_font.italic_mt.3.7mm_ifm">De Directeur Open Overheid,<text:line-break/>R.<text:s/>Antonides<text:line-break/>Voor goedkeuring,<text:line-break/>De Secretaris-Generaal<text:line-break/>A.J.I. van den<text:s/>Ende</text:p>
      <text:h text:style-name="ifm_p_font.bold_mt.5.08mm_page.break-before_ifm" text:outline-level="4">TOELICHTING</text:h>
      <text:p text:style-name="ifm_p_mt.4.23mm_ifm">Met dit besluit wordt door de Directeur Open Overheid aan de afdelingshoofden van de directie Open Overheid ondermandaat en ondervolmacht betreffende personele aangelegenheden verleend. De bepalingen uit de Algemene wet bestuursrecht (hierna: Awb) zijn vanzelfsprekend van toepassing. Overeenkomstig artikel 10:3, derde lid, Awb, kan ondermandaat tot het nemen van beslissingen op bezwaar in het kader van de Wet open overheid daardoor alleen worden verleend aan een afdelingshoofd voor zover dit afdelingshoofd niet betrokken is geweest bij het primair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29</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29</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pen Overheid van het Ministerie van Volksgezondheid, Welzijn en Sport van 15 april 2025, houdende de verlening van ondermandaat en ondervolmacht personele aangelegenheden voor de directie Open Overhei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43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3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Open Overheid van het Ministerie van Volksgezondheid, Welzijn en Sport van 15 april 2025, houdende de verlening van ondermandaat en ondervolmacht personele aangelegenheden voor de directie Open Overheid</meta:user-defined>
    <meta:user-defined meta:name="DCTERMS.W3CDTF/DCTERMS.available">2025-04-25</meta:user-defined>
  </office:meta>
</office:document-meta>
</file>