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Particuliere Beveiliging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articuliere Beveiliging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4 me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7 april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317</text:span><text:tab/>22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317</text:span><text:tab/>22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431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1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4-22</meta:user-defined>
  </office:meta>
</office:document-meta>
</file>