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nabij Merwedeweg 1 tra Breuke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1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nabij Merwedeweg 1 tra Breukelen.</text:p>
            <text:p text:style-name="last-al">De Minister heeft de vergunningaanvraag ontvangen op 1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12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1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312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04</meta:user-defined>
    <meta:user-defined meta:name="DCTERMS.abstract">Vergunning omgevingswet vervangen lagedruk gasleiding Stedin Netbeheer nabij Merwedeweg 1 tra Breukelen 01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nabij Merwedeweg 1 tra Breukel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312</meta:user-defined>
    <meta:user-defined meta:name="OVERHEIDop.StcrtID/DC.identifier">stcrt-2025-14312</meta:user-defined>
    <meta:user-defined meta:name="OVERHEIDop.versieInformatie"/>
  </office:meta>
</office:document-meta>
</file>