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A9 Heemskerk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5-00006106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 A9 Heemskerk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4308</text:span><text:line-break/><text:date style:data-style-name="dag" text:fixed="true" text:date-value="2025-04-18"/><text:line-break/><text:date style:data-style-name="jaar" text:fixed="true" text:date-value="2025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4308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4308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6106</meta:user-defined>
    <meta:user-defined meta:name="DCTERMS.abstract">Melding BAL Relined kabels en leidingen gestuurde boring A9 Heemsker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Kabels en leidingen leggen in het beperkingengebied van een Rijksweg te A9 Heemskerk</meta:user-defined>
    <meta:user-defined meta:name="DCTERMS.W3CDTF/DCTERMS.available">2025-04-18</meta:user-defined>
    <meta:user-defined meta:name="DCTERMS.W3CDTF/OVERHEIDop.jaargang">2025</meta:user-defined>
    <meta:user-defined meta:name="OVERHEIDop.publicationIssue">14308</meta:user-defined>
    <meta:user-defined meta:name="OVERHEIDop.StcrtID/DC.identifier">stcrt-2025-14308</meta:user-defined>
    <meta:user-defined meta:name="OVERHEIDop.versieInformatie"/>
  </office:meta>
</office:document-meta>
</file>