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500*"/>
    </style:style>
    <style:style style:family="table-column" style:name="table1.tg1.col2">
      <style:table-column-properties style:rel-column-width="6200*"/>
    </style:style>
    <style:style style:family="table-column" style:name="table2.tg1.col1">
      <style:table-column-properties style:rel-column-width="31500*"/>
    </style:style>
    <style:style style:family="table-column" style:name="table2.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8 april 2025, nr. WJZ/98121418, houdende wijziging Van de Regeling tarieven Plantgezondheidswet in verband met tarieven NAK</text:h>
      <text:p text:style-name="ifm_p_mt.3.7mm_ifm">De Staatssecretaris van Landbouw, Visserij, Voedselzekerheid en Natuur,</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1, tweede lid, wordt ‘bijlage II’ vervangen door ‘de bijlage’.</text:p>
      <text:p text:style-name="ifm_p_mt.3.7mm_indent.no_ifm">B</text:p>
      <text:p text:style-name="ifm_p_mt.3.7mm_ifm">Artikel 15 vervalt.</text:p>
      <text:p text:style-name="ifm_p_mt.3.7mm_indent.no_ifm">C</text:p>
      <text:p text:style-name="ifm_p_mt.3.7mm_ifm">Artikel 35 komt als volgt te luiden:</text:p>
      <text:section text:style-name="ifm_sect_mleft.5.1mm_ifm" text:name="d15e66">
        <text:h text:style-name="ifm_p_font.bold_mt.5.08mm_page.keep-with-next_ifm" text:outline-level="2">Artikel<text:s/>35<text:s/></text:h>
        <text:p text:style-name="ifm_p_mt.4.23mm_ifm">Voor het gebruik van een Naktuinbouw Laboratorium autorisatie ten behoeve van een verleende erkenning als bedoeld in artikel 7, derde lid, van de Regeling plantgezondheid, wordt de aanvrager een tarief in rekening gebracht voor:</text:p>
        <text:p text:style-name="ifm_p_ifm">a.  administratieve voorbereiding van jaarlijkse nacontrole van de erkenning;</text:p>
        <text:p text:style-name="ifm_p_ifm">b.  monstername van zaden bij de nacontrole, een basistarief vermeerderd met een tarief per minuut.</text:p>
      </text:section>
      <text:p text:style-name="ifm_p_mt.3.7mm_indent.no_ifm">D</text:p>
      <text:p text:style-name="ifm_p_mt.3.7mm_ifm">Bijlage I vervalt.</text:p>
      <text:p text:style-name="ifm_p_mt.3.7mm_indent.no_ifm">E</text:p>
      <text:p text:style-name="ifm_p_mt.3.7mm_ifm">Bijlage II wordt als volgt gewijzigd:</text:p>
      <text:p text:style-name="ifm_p_mt.3.7mm_ifm">1.<text:s/>In het opschrift wordt ‘Bijlage II’ vervangen door ‘Bijlage’.</text:p>
      <text:p text:style-name="ifm_p_mt.3.7mm_ifm">2.<text:s/>In numerologische volgorde worden er rijen met betrekking tot artikel 35 ingevoegd, luidende:</text:p>
      <text:section text:style-name="ifm_sect_mleft.5.1mm_ifm" text:name="d15e9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5 onder a</text:p>
            </table:table-cell>
            <table:table-cell table:style-name="table.cell.border-top.border-bottom.border-right.padding-top.top.pleft.pright">
              <text:p text:style-name="text.cell.7.right">€ 1.065</text:p>
            </table:table-cell>
          </table:table-row>
          <table:table-row>
            <table:table-cell table:style-name="table.cell.border-bottom.border-left.border-right.padding-top.top.pleft.pright">
              <text:p text:style-name="text.cell.7.left">Artikel 35 onder b (basistarief per monstername)</text:p>
            </table:table-cell>
            <table:table-cell table:style-name="table.cell.border-bottom.border-right.padding-top.top.pleft.pright">
              <text:p text:style-name="text.cell.7.right">€ 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tikel 35 onder b (tarief per minuut per monstername)</text:p>
            </table:table-cell>
            <table:table-cell table:style-name="table.cell.border-bottom.border-right.padding-top.top.pleft.pright">
              <text:p text:style-name="text.cell.7.right">€ 2,13</text:p>
            </table:table-cell>
          </table:table-row>
        </table:table>
      </text:section>
      <text:p text:style-name="ifm_p_mt.3.7mm_ifm">3.<text:s/>De tarieven van de artikelen 42 tot en met 52 komen te luiden:</text:p>
      <text:section text:style-name="ifm_sect_mleft.5.1mm_ifm" text:name="d15e165">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42 lid 1 onder a onder 1° (tarief per samenvallende inspectieaanvraag)</text:p>
            </table:table-cell>
            <table:table-cell table:style-name="table.cell.border-top.border-bottom.border-right.padding-top.top.pleft.pright">
              <text:p text:style-name="text.cell.7.right">€ 43,65</text:p>
            </table:table-cell>
          </table:table-row>
          <table:table-row>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101,75</text:p>
            </table:table-cell>
          </table:table-row>
          <table:table-row>
            <table:table-cell table:style-name="table.cell.border-bottom.border-left.border-right.padding-top.top.pleft.pright">
              <text:p text:style-name="text.cell.7.left">42 lid 1 onder a onder 2° (per bezoek)</text:p>
            </table:table-cell>
            <table:table-cell table:style-name="table.cell.border-bottom.border-right.padding-top.top.pleft.pright">
              <text:p text:style-name="text.cell.7.right">€ 74,15</text:p>
            </table:table-cell>
          </table:table-row>
          <table:table-row>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75</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43,65</text:p>
            </table:table-cell>
          </table:table-row>
          <table:table-row>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52,60</text:p>
            </table:table-cell>
          </table:table-row>
          <table:table-row>
            <table:table-cell table:style-name="table.cell.border-bottom.border-left.border-right.padding-top.top.pleft.pright">
              <text:p text:style-name="text.cell.7.left">42 lid 1 onder b onder 2° (per bezoek)</text:p>
            </table:table-cell>
            <table:table-cell table:style-name="table.cell.border-bottom.border-right.padding-top.top.pleft.pright">
              <text:p text:style-name="text.cell.7.right">€ 111,25</text:p>
            </table:table-cell>
          </table:table-row>
          <table:table-row>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43,65</text:p>
            </table:table-cell>
          </table:table-row>
          <table:table-row>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203,45</text:p>
            </table:table-cell>
          </table:table-row>
          <table:table-row>
            <table:table-cell table:style-name="table.cell.border-bottom.border-left.border-right.padding-top.top.pleft.pright">
              <text:p text:style-name="text.cell.7.left">42 lid 1 onder c onder 2° (per bezoek)</text:p>
            </table:table-cell>
            <table:table-cell table:style-name="table.cell.border-bottom.border-right.padding-top.top.pleft.pright">
              <text:p text:style-name="text.cell.7.right">€ 148,30</text:p>
            </table:table-cell>
          </table:table-row>
          <table:table-row>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3,45</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26,10</text:p>
            </table:table-cell>
          </table:table-row>
          <table:table-row>
            <table:table-cell table:style-name="table.cell.border-bottom.border-left.border-right.padding-top.top.pleft.pright">
              <text:p text:style-name="text.cell.7.left">42 lid 3</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5,17</text:p>
            </table:table-cell>
          </table:table-row>
          <table:table-row>
            <table:table-cell table:style-name="table.cell.border-bottom.border-left.border-right.padding-top.top.pleft.pright">
              <text:p text:style-name="text.cell.7.left">42 lid 5</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91,15</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63,25</text:p>
            </table:table-cell>
          </table:table-row>
          <table:table-row>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26,10</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89,15</text:p>
            </table:table-cell>
          </table:table-row>
          <table:table-row>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52,2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76,60</text:p>
            </table:table-cell>
          </table:table-row>
          <table:table-row>
            <table:table-cell table:style-name="table.cell.border-bottom.border-left.border-right.padding-top.top.pleft.pright">
              <text:p text:style-name="text.cell.7.left">47 lid 2</text:p>
            </table:table-cell>
            <table:table-cell table:style-name="table.cell.border-bottom.border-right.padding-top.top.pleft.pright">
              <text:p text:style-name="text.cell.7.right">€ 304,00</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right">€ 273,35</text:p>
            </table:table-cell>
          </table:table-row>
          <table:table-row>
            <table:table-cell table:style-name="table.cell.border-bottom.border-left.border-right.padding-top.top.pleft.pright">
              <text:p text:style-name="text.cell.7.left">47 lid 4</text:p>
            </table:table-cell>
            <table:table-cell table:style-name="table.cell.border-bottom.border-right.padding-top.top.pleft.pright">
              <text:p text:style-name="text.cell.7.right">€ 304,00</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right">€ 62,10</text:p>
            </table:table-cell>
          </table:table-row>
          <table:table-row>
            <table:table-cell table:style-name="table.cell.border-bottom.border-left.border-right.padding-top.top.pleft.pright">
              <text:p text:style-name="text.cell.7.left">47 lid 6</text:p>
            </table:table-cell>
            <table:table-cell table:style-name="table.cell.border-bottom.border-right.padding-top.top.pleft.pright">
              <text:p text:style-name="text.cell.7.right">€ 304,00</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right">€ 304,00</text:p>
            </table:table-cell>
          </table:table-row>
          <table:table-row>
            <table:table-cell table:style-name="table.cell.border-bottom.border-left.border-right.padding-top.top.pleft.pright">
              <text:p text:style-name="text.cell.7.left">48 lid 1</text:p>
            </table:table-cell>
            <table:table-cell table:style-name="table.cell.border-bottom.border-right.padding-top.top.pleft.pright">
              <text:p text:style-name="text.cell.7.right">€ 68,70</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53,80</text:p>
            </table:table-cell>
          </table:table-row>
          <table:table-row>
            <table:table-cell table:style-name="table.cell.border-bottom.border-left.border-right.padding-top.top.pleft.pright">
              <text:p text:style-name="text.cell.7.left">48 lid 3 (tarief monstername en onderzoek)</text:p>
            </table:table-cell>
            <table:table-cell table:style-name="table.cell.border-bottom.border-right.padding-top.top.pleft.pright">
              <text:p text:style-name="text.cell.7.right">€ 166,95</text:p>
            </table:table-cell>
          </table:table-row>
          <table:table-row>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68,70</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117,35</text:p>
            </table:table-cell>
          </table:table-row>
          <table:table-row>
            <table:table-cell table:style-name="table.cell.border-bottom.border-left.border-right.padding-top.top.pleft.pright">
              <text:p text:style-name="text.cell.7.left">48 lid 4</text:p>
            </table:table-cell>
            <table:table-cell table:style-name="table.cell.border-bottom.border-right.padding-top.top.pleft.pright">
              <text:p text:style-name="text.cell.7.right">€ 118,60</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10,55</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 9,20</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107,65</text:p>
            </table:table-cell>
          </table:table-row>
          <table:table-row>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100,55</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53,80</text:p>
            </table:table-cell>
          </table:table-row>
          <table:table-row>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62,10</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24,25</text:p>
            </table:table-cell>
          </table:table-row>
          <table:table-row>
            <table:table-cell table:style-name="table.cell.border-bottom.border-left.border-right.padding-top.top.pleft.pright">
              <text:p text:style-name="text.cell.7.left">50 lid 2</text:p>
            </table:table-cell>
            <table:table-cell table:style-name="table.cell.border-bottom.border-right.padding-top.top.pleft.pright">
              <text:p text:style-name="text.cell.7.right">€ 123,6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51,8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77,40</text:p>
            </table:table-cell>
          </table:table-row>
          <table:table-row>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120,10</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55,40</text:p>
            </table:table-cell>
          </table:table-row>
          <table:table-row>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74,15</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93,00</text:p>
            </table:table-cell>
          </table:table-row>
          <table:table-row>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111,90</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30,75</text:p>
            </table:table-cell>
          </table:table-row>
          <table:table-row>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226,15</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77,70</text:p>
            </table:table-cell>
          </table:table-row>
          <table:table-row>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7,30 p</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25</text:p>
            </table:table-cell>
          </table:table-row>
          <table:table-row>
            <table:table-cell table:style-name="table.cell.border-bottom.border-left.border-right.padding-top.top.pleft.pright">
              <text:p text:style-name="text.cell.7.left">50 lid 4</text:p>
            </table:table-cell>
            <table:table-cell table:style-name="table.cell.border-bottom.border-right.padding-top.top.pleft.pright">
              <text:p text:style-name="text.cell.7.right">€ 26,85</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4,70</text:p>
            </table:table-cell>
          </table:table-row>
          <table:table-row>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9,65</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7,15</text:p>
            </table:table-cell>
          </table:table-row>
          <table:table-row>
            <table:table-cell table:style-name="table.cell.border-bottom.border-left.border-right.padding-top.top.pleft.pright">
              <text:p text:style-name="text.cell.7.left">51 lid 1 onder a onder 1° (tarief uitslag 14 weken)</text:p>
            </table:table-cell>
            <table:table-cell table:style-name="table.cell.border-bottom.border-right.padding-top.top.pleft.pright">
              <text:p text:style-name="text.cell.7.right">€ 14,20</text:p>
            </table:table-cell>
          </table:table-row>
          <table:table-row>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2,30</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8,65</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24,70</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19,65</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17,15</text:p>
            </table:table-cell>
          </table:table-row>
          <table:table-row>
            <table:table-cell table:style-name="table.cell.border-bottom.border-left.border-right.padding-top.top.pleft.pright">
              <text:p text:style-name="text.cell.7.left">51 lid 1 onder a onder 2° (tarief uitslag 14 weken)</text:p>
            </table:table-cell>
            <table:table-cell table:style-name="table.cell.border-bottom.border-right.padding-top.top.pleft.pright">
              <text:p text:style-name="text.cell.7.right">€ 14,20</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12,30</text:p>
            </table:table-cell>
          </table:table-row>
          <table:table-row>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8,65</text:p>
            </table:table-cell>
          </table:table-row>
          <table:table-row>
            <table:table-cell table:style-name="table.cell.border-bottom.border-left.border-right.padding-top.top.pleft.pright">
              <text:p text:style-name="text.cell.7.left">51 lid 1 onder a onder 3° (tarief uitslag 2 weken)</text:p>
            </table:table-cell>
            <table:table-cell table:style-name="table.cell.border-bottom.border-right.padding-top.top.pleft.pright">
              <text:p text:style-name="text.cell.7.right">€ 67,25</text:p>
            </table:table-cell>
          </table:table-row>
          <table:table-row>
            <table:table-cell table:style-name="table.cell.border-bottom.border-left.border-right.padding-top.top.pleft.pright">
              <text:p text:style-name="text.cell.7.left">51 lid 1 onder a onder 3° (tarief uitslag 4 weken)</text:p>
            </table:table-cell>
            <table:table-cell table:style-name="table.cell.border-bottom.border-right.padding-top.top.pleft.pright">
              <text:p text:style-name="text.cell.7.right">€ 53,55</text:p>
            </table:table-cell>
          </table:table-row>
          <table:table-row>
            <table:table-cell table:style-name="table.cell.border-bottom.border-left.border-right.padding-top.top.pleft.pright">
              <text:p text:style-name="text.cell.7.left">51 lid 1 onder a onder 3° (tarief uitslag 8 weken)</text:p>
            </table:table-cell>
            <table:table-cell table:style-name="table.cell.border-bottom.border-right.padding-top.top.pleft.pright">
              <text:p text:style-name="text.cell.7.right">€ 46,95</text:p>
            </table:table-cell>
          </table:table-row>
          <table:table-row>
            <table:table-cell table:style-name="table.cell.border-bottom.border-left.border-right.padding-top.top.pleft.pright">
              <text:p text:style-name="text.cell.7.left">51 lid 1 onder a onder 3° (tarief uitslag 14 weken)</text:p>
            </table:table-cell>
            <table:table-cell table:style-name="table.cell.border-bottom.border-right.padding-top.top.pleft.pright">
              <text:p text:style-name="text.cell.7.right">€ 38,60</text:p>
            </table:table-cell>
          </table:table-row>
          <table:table-row>
            <table:table-cell table:style-name="table.cell.border-bottom.border-left.border-right.padding-top.top.pleft.pright">
              <text:p text:style-name="text.cell.7.left">51 lid 1 onder a onder 3° (tarief uitslag 20 weken)</text:p>
            </table:table-cell>
            <table:table-cell table:style-name="table.cell.border-bottom.border-right.padding-top.top.pleft.pright">
              <text:p text:style-name="text.cell.7.right">€ 33,60</text:p>
            </table:table-cell>
          </table:table-row>
          <table:table-row>
            <table:table-cell table:style-name="table.cell.border-bottom.border-left.border-right.padding-top.top.pleft.pright">
              <text:p text:style-name="text.cell.7.left">51 lid 1 onder a onder 3° (tarief uitslag 36 weken)</text:p>
            </table:table-cell>
            <table:table-cell table:style-name="table.cell.border-bottom.border-right.padding-top.top.pleft.pright">
              <text:p text:style-name="text.cell.7.right">€ 23,65</text:p>
            </table:table-cell>
          </table:table-row>
          <table:table-row>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2,35</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51 lid 1 onder b onder 1° (tarief uitslag na vier weken)</text:p>
            </table:table-cell>
            <table:table-cell table:style-name="table.cell.border-bottom.border-right.padding-top.top.pleft.pright">
              <text:p text:style-name="text.cell.7.right">€ 7,3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4,40</text:p>
            </table:table-cell>
          </table:table-row>
          <table:table-row>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11,50</text:p>
            </table:table-cell>
          </table:table-row>
          <table:table-row>
            <table:table-cell table:style-name="table.cell.border-bottom.border-left.border-right.padding-top.top.pleft.pright">
              <text:p text:style-name="text.cell.7.left">51 lid 1 onder b onder 2° (tarief uitslag na 4 weken)</text:p>
            </table:table-cell>
            <table:table-cell table:style-name="table.cell.border-bottom.border-right.padding-top.top.pleft.pright">
              <text:p text:style-name="text.cell.7.right">€ 8,60</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78,45</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68,2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61,45</text:p>
            </table:table-cell>
          </table:table-row>
          <table:table-row>
            <table:table-cell table:style-name="table.cell.border-bottom.border-left.border-right.padding-top.top.pleft.pright">
              <text:p text:style-name="text.cell.7.left">51 lid 5</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23,10</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307,75</text:p>
            </table:table-cell>
          </table:table-row>
        </table:table>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
                  ’s-Gravenhage,
                   18 april 2025
               </text:p>
      <text:p text:style-name="ifm_p_font.italic_mt.3.7mm_ifm">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et betreft tariefsaanpassingen per 1 juli 2025 voor fytosanitaire werkzaamheden verricht door de Nederlandse Algemene Keuringsdienst voor zaaizaad en pootgoed van landbouwgewassen (NAK), twee nieuwe tarieven voor de officiële nacontrole voor zaadbedrijfslaboratoria (Naktuinbouw) en intrekking van Bijlage I waarin de verlaagde inspectiefrequenties bij import zijn opgenomen. De tarieven zijn met het bedrijfsleven geconsulteerd.</text:p>
      <text:h text:style-name="ifm_p_font.bold_mt.5.08mm_page.keep-with-next_ifm" text:outline-level="4">2.<text:s/>Tariefswijzigingen</text:h>
      <text:h text:style-name="ifm_p_font.bold-italic_mt.4.23mm_page.keep-with-next_ifm" text:outline-level="4">Tarief Naktuinbouw</text:h>
      <text:p text:style-name="ifm_p_mt.3.7mm_ifm">Naktuinbouw houdt als gemachtigde instantie toezicht op de uitvoering van toetsen. Hiervoor wordt een regelmatige officiële nacontrole van zaadtoets-uitslagen van bedrijfslaboratoria uitgevoerd. Er zijn in artikel 35 twee nieuwe tarieven voor de officiële nacontrole opgenomen; een jaarlijks tarief voor de administratieve handelingen ter voorbereiding van de nacontrole en een tarief voor monstername van de zaden die onderdeel zijn van de nacontrole bestaande uit een basistarief en een minutentarief. Deze tarieven bracht Naktuinbouw eerder als private tarieven in rekening bij deelnemers aan de Naktuinbouw Authorized Laboratories (NAL). Met het inrichten van een erkenning van de NVWA voor zaadbedrijfslaboratoria (Laboratoria erkend voor export van zaaizaden, LEEZ) voert Naktuinbouw dit toezicht op de zaadbedrijfslaboratoria uit als gemachtigde instantie onder de Plantgezondheidswet en worden de tarieven door de minister vastgesteld.</text:p>
      <text:h text:style-name="ifm_p_font.bold-italic_mt.3.7mm_page.keep-with-next_ifm" text:outline-level="4">Tarieven NAK</text:h>
      <text:p text:style-name="ifm_p_mt.3.7mm_ifm">De tarieven van de NAK worden met 8% geïndexeerd vanwege de verwachte loonsverhoging in de CAO NAK. Het Centraal Bureau voor de Statistiek geeft aan dat in het eerste kwartaal van 2025 de cao-lonen (per uur inclusief bijzondere beloningen) met 5,5% zijn toegenomen, de NAK gaat uit van een CAO stijging van 5,4%. Naast personeelskosten zijn de gestegen kosten voor laboratoriummaterialen verwerkt in het tarief. Ook verwacht NAK vervangingsinvesteringen voor huisvesting en ICT, waarvan een deel van de kosten terugkomt in het tarief van 2025.</text:p>
      <text:p text:style-name="ifm_p_mt.3.7mm_ifm">Voor het tarief ‘bedrijfstoets Chitwoodi’ (art. 48 lid 5) wordt een afwijkende tariefsverhoging doorgevoerd. In 2024 heeft de NVWA met de klankbordgroep Akkerbouw besloten het volume van de bedrijfstoets met 50% te verhogen. Door een toename van vondsten van Chitwoodi is een uitbereiding van het aantal toetsen nodig om de fytosanitaire garanties voor Nederlands pootgoed te kunnen blijven afgeven. Vanwege het hoge volume aan toetsen is de te behalen efficiëntiewinst gering. Om de kosten te dekken wordt het tarief ‘Bedrijfstoets Chitwoodi’ ook verhoogd met een opslag van 50%, naast de algemene tariefsverhoging van 8%.</text:p>
      <text:h text:style-name="ifm_p_font.bold_mt.5.08mm_page.keep-with-next_ifm" text:outline-level="4">3.<text:s/>Verlaagde inspectiefrequenties bij import</text:h>
      <text:p text:style-name="ifm_p_mt.4.23mm_ifm">Bij Uitvoeringsverordening (EU) 2022/2389 van de Commissie van 7 december 2022 tot vaststelling van regels voor de eenvormige toepassing van de frequentie van de overeenstemmingscontroles en de materiële controles van zendingen planten, plantaardige producten en andere materialen die de Unie binnenkomen (Pbeu 2022, L 316) is Verordening 1756/2004 ingetrokken. Op grond van Verordening 1756/2004 werden verlaagde inspectiefrequenties bij import vastgesteld die door de lidstaten moesten worden geïmplementeerd. Deze frequenties zijn in bijlage 1 bij deze regeling opgenomen. Aangezien de verlaagde inspectiefrequenties bij import nu jaarlijks door de Commissie worden gepubliceerd als bijlage bij Uitvoeringsverordening (EU) 2022/2389, kunnen artikel 15 en bijlage 1 vervallen.</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h text:style-name="ifm_p_font.bold_mt.5.08mm_page.keep-with-next_ifm" text:outline-level="4">5.<text:s/>Inwerkingtreding</text:h>
      <text:p text:style-name="ifm_p_mt.4.23mm_ifm">De regeling treedt in werking met ingang van 1 juli 2025. Dit volgt het kabinetsbeleid inzake vaste verandermomenten (Kamerstukken II 2009/10, 29 515, nr. 309).</text:p>
      <text:p text:style-name="ifm_p_font.italic_mt.3.7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94</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94</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8 april 2025, nr. WJZ/98121418, houdende wijziging Van de Regeling tarieven Plantgezondheidswet in verband met tarieven NAK</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2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van 18 april 2025, nr. WJZ/98121418, houdende wijziging Van de Regeling tarieven Plantgezondheidswet in verband met tarieven NAK</meta:user-defined>
    <meta:user-defined meta:name="DCTERMS.W3CDTF/DCTERMS.available">2025-04-24</meta:user-defined>
  </office:meta>
</office:document-meta>
</file>