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Overlegorgaan Fysieke Leefomgeving van 16 april 2025, nr. IENW/BSK-2025/98887, tot het verlenen van mandaat en machtiging aan de algemeen secretaris van het Overlegorgaan Fysieke Leefomgeving tot het nemen van besluiten op verzoeken om informatie als bedoeld in de Wet open overheid (Mandaatbesluit Wet open overheid OFL)</text:h>
      <text:p text:style-name="ifm_p_mt.7.4mm_ifm">Het Overlegorgaan Fysieke Leefomgeving,</text:p>
      <text:p text:style-name="ifm_p_mt.3.7mm_ifm">Gelet op de Algemene wet bestuursrecht (Awb), in het bijzonder de artikelen 10:3, 10:9, eerste lid, en 10:12 van de Awb en de Wet overleg fysieke leefomgeving;</text:p>
      <text:p text:style-name="ifm_p_mt.3.7mm_indent.0mm_ifm">BESLUIT:</text:p>
      <text:h text:style-name="ifm_p_font.bold_mt.3.7mm_page.keep-with-next_ifm" text:outline-level="3">1. Mandaatverlening</text:h>
      <text:p text:style-name="ifm_p_ifm">1.  Aan de algemeen secretaris van het Overlegorgaan Fysieke Leefomgeving wordt mandaat en machtiging verleend voor het voorbereiden, nemen en bekendmaken van alle primaire besluiten en van alle besluiten op bezwaarschriften op grond van de Wet open overheid.</text:p>
      <text:p text:style-name="ifm_p_ifm">2.  In afwijking van het vorige lid mag de beslissing op bezwaar niet in (onder)mandaat worden genomen door degene die:</text:p>
      <text:p text:style-name="ifm_p_ifm">a.  het besluit waartegen het bezwaar is gericht, heeft genomen; of</text:p>
      <text:p text:style-name="ifm_p_ifm">b.  in de hiërarchische verhoudingen ressorteert onder degene die het besluit waartegen het bezwaar zich richt, heeft genomen.</text:p>
      <text:h text:style-name="ifm_p_font.bold_mt.3.7mm_page.keep-with-next_ifm" text:outline-level="3">2. Ondermandaat</text:h>
      <text:p text:style-name="ifm_p_ifm">1.  De algemeen secretaris van het Overlegorgaan Fysieke Leefomgeving kan met betrekking tot zijn bevoegdheden, bedoeld in artikel 1, ondermandaat en machtiging verlenen aan een of meer onder hem ressorterende functionarissen.</text:p>
      <text:p text:style-name="ifm_p_ifm">2.  Besluiten tot het verlenen van ondermandaat en machtiging worden schriftelijk vastgelegd en ter kennis gebracht van de voorzitter van het Overlegorgaan Fysieke Leefomgeving.</text:p>
      <text:h text:style-name="ifm_p_font.bold_mt.3.7mm_page.keep-with-next_ifm" text:outline-level="3">3. Ondertekening</text:h>
      <text:p text:style-name="ifm_p_mt.3.7mm_ifm">De (onder)gemandateerde functionaris ondertekent besluiten namens het Overlegorgaan Fysieke Leefomgeving met de volgende formulering:</text:p>
      <text:p text:style-name="ifm_p_mt.3.7mm_ifm"><text:span text:style-name="ifm_span_font.italic_ifm">Het Overlegorgaan Fysieke Leefomgeving,</text:span></text:p>
      <text:p text:style-name="ifm_p_ifm"><text:span text:style-name="ifm_span_font.italic_ifm">namens deze,</text:span></text:p>
      <text:p text:style-name="ifm_p_ifm"><text:span text:style-name="ifm_span_font.italic_ifm">[handtekening van de (onder)gemandateerde functionaris]</text:span></text:p>
      <text:p text:style-name="ifm_p_ifm"><text:span text:style-name="ifm_span_font.italic_ifm">[naam van de (onder)gemandateerde functionaris],</text:span></text:p>
      <text:p text:style-name="ifm_p_ifm"><text:span text:style-name="ifm_span_font.italic_ifm">[functie van de (onder)gemandateerde functionaris].</text:span></text:p>
      <text:h text:style-name="ifm_p_font.bold_mt.3.7mm_page.keep-with-next_ifm" text:outline-level="3">4. Inwerkingtreding</text:h>
      <text:p text:style-name="ifm_p_mt.3.7mm_ifm">Dit besluit treedt in werking met ingang van de dag na de datum van uitgifte van de Staatscourant waarin het wordt geplaatst, en werkt terug tot en met 1 januari 2025.</text:p>
      <text:h text:style-name="ifm_p_font.bold_mt.3.7mm_page.keep-with-next_ifm" text:outline-level="3">5. Citeertitel</text:h>
      <text:p text:style-name="ifm_p_mt.3.7mm_ifm">Dit besluit wordt aangehaald als: Mandaatbesluit Wet open overheid OFL.</text:p>
      <text:p text:style-name="ifm_p_mt.3.7mm_ifm">Dit besluit zal in de Staatscourant worden geplaatst.</text:p>
      <text:p text:style-name="ifm_p_font.italic_mt.3.7mm_ifm">Het Overlegorgaan Fysieke Leefomgeving,<text:line-break/>J.A. van de<text:s/>Grond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91</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91</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Overlegorgaan Fysieke Leefomgeving van 16 april 2025, nr. IENW/BSK-2025/98887, tot het verlenen van mandaat en machtiging aan de algemeen secretaris van het Overlegorgaan Fysieke Leefomgeving tot het nemen van besluiten op verzoeken om informatie als bedoeld in de Wet open overheid (Mandaatbesluit Wet open overheid OFL)</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429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2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Overlegorgaan Fysieke Leefomgeving van 16 april 2025, nr. IENW/BSK-2025/98887, tot het verlenen van mandaat en machtiging aan de algemeen secretaris van het Overlegorgaan Fysieke Leefomgeving tot het nemen van besluiten op verzoeken om informatie als bedoeld in de Wet open overheid (Mandaatbesluit Wet open overheid OFL)</meta:user-defined>
    <meta:user-defined meta:name="DCTERMS.W3CDTF/DCTERMS.available">2025-04-30</meta:user-defined>
  </office:meta>
</office:document-meta>
</file>