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Water en Bodem: Thematische Vraagstukken 2025, Nederlandse Organisatie voor Wetenschappelijk Onderzoek</text:h>
      <text:p text:style-name="ifm_p_mt.7.4mm_ifm"><text:span text:style-name="ifm_span_font.bold_mt.7.4mm_ifm">Regieorgaan SIA</text:span></text:p>
      <text:p text:style-name="ifm_p_ifm"><text:span text:style-name="ifm_span_font.bold_ifm">Sept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Aanvullende voorwaar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valuatie</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Indexering</text:p>
          </table:table-cell>
          <table:table-cell table:style-name="table.cell.top.pleft.pright">
            <text:p text:style-name="text.cell.7.right">20</text:p>
          </table:table-cell>
        </table:table-row>
        <table:table-row>
          <table:table-cell table:style-name="table.cell.top" table:number-columns-spanned="3">
            <text:p text:style-name="text.cell.7.left"><text:span text:style-name="ifm_span_font.bold_ifm">Bijlage 1: Getoetste TO2- en Rijkskennisinstellin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able:number-columns-spanned="2">
            <text:p text:style-name="text.cell.7.left">TO2-instell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2">
            <text:p text:style-name="text.cell.7.left">Rijkskennisinstellingen:</text:p>
          </table:table-cell>
          <table:table-cell table:style-name="table.cell.top.pleft.pright">
            <text:p text:style-name="text.cell.7.right">22</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bevorderen van de bijdrage van hogescholen aan het oplossen van water en bodemvraagstukken. Er zijn deze ronde 2 thema’s.</text:p>
      <text:p text:style-name="ifm_p_mt.3.7mm_ifm">Budget: het subsidieplafond voor deze subsidieronde bedraagt in totaal € 600.000. De aan te vragen subsidie per project bedraagt maximaal € 300.000. Binnen deze ronde worden naar verwachting maximaal 2 aanvragen toegewezen.</text:p>
      <text:p text:style-name="ifm_p_mt.3.7mm_ifm">Consortium en cofinanciering: het consortium bestaat naast de aanvrager uit ten minste één andere door de overheid bekostigde hogeschool en uit 2 publieke partijen, waarvan minimaal één van de publieke partijen een decentrale overheid is. De minimale vereiste eigen bijdrage en cofinanciering bedragen bij elkaar ten minste 25% van het subsidiebedrag.</text:p>
      <text:p text:style-name="ifm_p_mt.3.7mm_ifm">Indieningsdeadline: de deadline voor het indienen van aanvragen is 16 september 2025, vóór 14:00:00 uur CEST.</text:p>
      <text:p text:style-name="ifm_p_mt.3.7mm_ifm">Procedure: alle aanvragen die in behandeling worden genomen, worden voorgelegd aan een beoordelingscommissie voor een voorlopige beoordeling. Vragen en opmerkingen worden gedeeld met de aanvrager. Vervolgens worden de aanvragers uitgenodigd voor een interview. Op basis van de aanvraag, de voorlopige beoordeling en het interview stelt de beoordelingscommissie het advies voor besluitvorming vast.</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het Ministerie van Infrastructuur en Waterstaat (I&amp;W).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Praktijkkennis voor Water en Bodem, Thematische Vraagstukken 2025 is ingericht en bestaat uit 7 hoofdstukken.</text:p>
      <text:p text:style-name="ifm_p_mt.3.7mm_ifm">Op alle aanvragen is de NWO Subsidieregeling van toepassing.</text:p>
      <text:p text:style-name="ifm_p_mt.3.7mm_ifm">Regieorgaan SIA verwerkt ontvangen persoonsgegevens conform de privacyverklaring van NWO. De persoonsgegevens die SIA verstrekt aan het Ministerie van Infrastructuur en Waterstaat, worden beschreven in paragraaf 5.6.</text:p>
      <text:h text:style-name="ifm_p_font.bold-italic_mt.5.08mm_page.keep-with-next_ifm" text:outline-level="5">1.3<text:s/>Achtergrond</text:h>
      <text:p text:style-name="ifm_p_mt.4.23mm_ifm">De regeling Praktijkkennis voor Water en Bodem, Thematische vraagstukken 2025 (hierna: Thematische Vraagstukken) is onderdeel van het programma Praktijkkennis voor Water en Bodem. Dit is een onderzoeksprogramma van Regieorgaan SIA en het Ministerie van I&amp;W.</text:p>
      <text:p text:style-name="ifm_p_mt.3.7mm_ifm">Met Thematische vraagstukken zet Regieorgaan SIA in op praktijkgericht onderzoek van hogescholen dat bijdraagt aan handelingsperspectieven voor professionals die werken aan maatschappelijk relevante vraagstukken rondom water en bodem. Dit past bij onze strategische uitgangspunten om netwerkvorming te bevorderen en hoogwaardig onderzoek van hogescholen met doorwerking in onderwijs en praktijk te stimuler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Het programma Praktijkkennis voor Water en Bodem roept hogescholen op tot het doen van thematisch praktijkgericht onderzoek, met als doel het bevorderen van de bijdrage van hogescholen aan maatschappelijke opgaven in dit domein. Deze bijdrage bestaat uit het creëren van handelingsperspectief voor professionals die werken aan de opgaves. Doordat de keuze van de thema's in gelijkwaardige afstemming gebeurt tussen (vertegenwoordigers van) decentrale overheden en kennisinstellingen, is de relevantie van het programma geborgd.</text:p>
      <text:p text:style-name="ifm_p_mt.3.7mm_ifm">In het programma zijn 2 inhoudelijke programmalijnen.</text:p>
      <text:h text:style-name="ifm_p_font.bold_mt.3.7mm_page.keep-with-next_ifm" text:outline-level="5">Programmalijn 1: Regionaal zoetwaterbeheer in balans</text:h>
      <text:p text:style-name="ifm_p_mt.3.7mm_ifm">In de programmalijn <text:span text:style-name="ifm_span_font.italic_ifm">Regionaal zoetwaterbeheer in balans</text:span> staan ruimtelijke keuzes die bijdragen aan de combinatie van voldoende kwantiteit én kwaliteit van zoetwater en het vergroten van de sponswerking centraal. Denk aan praktische maatregelen en experimenten in het waterbeheer die bijdragen aan het vergroten van de zoetwatervoorraad, het verbeteren van de hydrologische omstandigheden voor landbouw en natuur op de lange termijn, waaronder watervoering van beken bij waterschaarste en het langer vasthouden van het zoetwater in de bodem en ondergrond. Onder deze programmalijn valt ook experimenteren met ecosysteemdiensten en het spaarzamer omgaan met het beschikbare zoetwater.</text:p>
      <text:p text:style-name="ifm_p_mt.3.7mm_ifm">De activiteiten binnen deze programmalijn bouwen voort op landelijke kennis en inzichten als van CRa en deltaprogramma zoetwater naar specifieke regionale kenmerken van het water- en bodemsysteem en aangesloten wordt op de kennisagenda zoetwater en
                     KIA LWV missie 3C.</text:p>
      <text:h text:style-name="ifm_p_font.bold_mt.3.7mm_page.keep-with-next_ifm" text:outline-level="5">Programmalijn 2: Water en bodem in de bebouwde omgeving</text:h>
      <text:p text:style-name="ifm_p_mt.3.7mm_ifm">In de programmalijn <text:span text:style-name="ifm_span_font.italic_ifm">Water en bodem in de bebouwde omgeving</text:span> staat het benutten van ruimtelijke kansen centraal. Onder deze programmalijn valt het stedelijk waterbeheer, het watersysteem en de waterketen. Dit omvat keuzes in de ruimtelijke ordening boven en onder de grond, het beheer van de openbare ruimte, de gebouwen en de mensen in deze stedelijke omgeving. Deze keuzes staan altijd in relatie tot de andere opgaves die in dezelfde omgeving landen, zoals klimaatadaptatie en biodiversiteit opgaven.</text:p>
      <text:p text:style-name="ifm_p_ifm">Vraagstukken zijn o.a.:</text:p>
      <text:p text:style-name="ifm_p_ifm">•  Hoe gaan we om met weersextremen in de bestaande bebouwde omgeving?</text:p>
      <text:p text:style-name="ifm_p_ifm">•  Hoe kan het toevoegen van woningen aan de bestaande bebouwing een impuls geven aan de toekomstbestendigheid van de fysieke woonomgeving op basis van water en bodem.</text:p>
      <text:p text:style-name="ifm_p_ifm">•  Hoe kan de bodem bijdragen aan het voorkomen van wateroverlast en droogte?</text:p>
      <text:p text:style-name="ifm_p_ifm">•  Hoe gaan we over tot actie en leren we van recente ervaringen?</text:p>
      <text:p text:style-name="ifm_p_mt.3.7mm_ifm">De activiteiten binnen deze programmalijn bouwen voort op opgedane inzichten in onder andere het:</text:p>
      <text:p text:style-name="ifm_p_ifm">•  
                                 NKWK klimaatbestendige stad</text:p>
      <text:p text:style-name="ifm_p_ifm">•  Deltaprogramma Ruimtelijke Adaptatie</text:p>
      <text:p text:style-name="ifm_p_ifm">•  
                                 CRa </text:p>
      <text:p text:style-name="ifm_p_ifm">•  recente PPS-projecten en publiek-publiek projecten</text:p>
      <text:p text:style-name="ifm_p_ifm">•  
                                 kennisagenda klimaatadaptatie</text:p>
      <text:p text:style-name="ifm_p_ifm">•  
                                 KIA LWV missie 3B</text:p>
      <text:h text:style-name="ifm_p_font.bold-italic_mt.5.08mm_page.keep-with-next_ifm" text:outline-level="5">2.2<text:s/>Doelstelling van de regeling</text:h>
      <text:p text:style-name="ifm_p_mt.4.23mm_ifm">Het uit te voeren praktijkgerichte onderzoek heeft 3 doelen:</text:p>
      <text:p text:style-name="ifm_p_ifm">1.  Het levert nieuwe kennis op.</text:p>
      <text:p text:style-name="ifm_p_ifm">2.  Het levert een bijdrage aan de actualisatie van het onderwijs.</text:p>
      <text:p text:style-name="ifm_p_ifm">3.  Het zorgt voor doorwerking in de praktijk.</text:p>
      <text:p text:style-name="ifm_p_mt.3.7mm_ifm">De nieuwe kennis die voortkomt uit het onderzoek bouwt voort op bestaande kennis. Deze nieuwe kennis kan ook een samenvoeging van (deels) bestaande kennis zijn, die in de nieuwe combinatie mogelijke nieuwe inzichten geeft.</text:p>
      <text:p text:style-name="ifm_p_mt.3.7mm_ifm">De actualisatie van het onderwijs vindt bijvoorbeeld plaats door middel van verdere ontwikkeling van het curriculum van de onderwijsinstellingen. Ook inbedding van ontwikkelde kennis, training van docenten en het inzetten van opdrachten en afstudeertrajecten zijn voorbeelden van de actualisatie van het onderwijs.</text:p>
      <text:p text:style-name="ifm_p_mt.3.7mm_ifm">Doorwerking van het onderzoek in de praktijk leidt tot concrete handelingsperspectieven, zodat professionals de kennis kunnen toepassen in hun beroepspraktijk. Daarbij is het essentieel dat er in het onderzoek steeds een wisselwerking is tussen praktijk en onderzoek: praktijkervaring komt terug in het onderzoek en onderzoeksresultaten worden toegepast in de praktijk zodat de toepassing van kennis in de praktijk wordt verbeterd.</text:p>
      <text:p text:style-name="ifm_p_mt.3.7mm_ifm">De regeling Thematische vraagstukken is onderdeel van het programma en roept op tot het doen van thematisch praktijkgericht onderzoek binnen de 2 programmalijnen. Er zijn in deze ronde 2 thema’s.</text:p>
      <text:p text:style-name="ifm_p_mt.3.7mm_ifm">Hieronder volgt per thema een uitgebreide beschrijving van de achtergrond en het centrale vraagstuk. Tevens wordt een aantal suggesties gegeven voor mogelijke onderliggende vragen die opgepakt kunnen worden.</text:p>
      <text:h text:style-name="ifm_p_font.italic_mt.5.08mm_page.keep-with-next_ifm" text:outline-level="6">2.2.1<text:s/>Thema 1: Thema Wateropslag en -berging</text:h>
      <text:h text:style-name="ifm_p_font.bold_mt.5.08mm_page.keep-with-next_ifm" text:outline-level="7">2.2.1.1<text:s/>Achtergrond</text:h>
      <text:p text:style-name="ifm_p_mt.4.23mm_ifm">Klimaatverandering heeft invloed op de beschikbaarheid van zoetwater in Nederland. De kans op een tekort aan zoetwater neemt toe en in het belang van ons allen, zowel de natuur, landbouw, industrie als drinkwaterbeschikbaarheid, is het zaak om nu in te zetten om die mogelijke tekorten te voorkomen. Daarbij lopen we tegen de grenzen aan van onze mogelijkheden om binnen het huidige watersysteem oplossingen te vinden voor de droogte- en verziltingsproblematiek.</text:p>
      <text:p text:style-name="ifm_p_mt.3.7mm_ifm">Om Nederland weerbaarder te maken tegen zoetwatertekorten moet (in lijn met de voorkeursvolgorde zoals in Beleidsnota Drinkwater 2016–2021 is benoemd) worden ingezet op:</text:p>
      <text:p text:style-name="ifm_p_ifm">•  meer rekening houden met waterbeschikbaarheid bij de ruimtelijke inrichting en het landgebruik;</text:p>
      <text:p text:style-name="ifm_p_ifm">•  zuiniger omgaan met water;</text:p>
      <text:p text:style-name="ifm_p_ifm">•  beter vasthouden, bergen en opslaan van water in de bodem en in buffers</text:p>
      <text:p text:style-name="ifm_p_ifm">•  het slimmer verdelen van water;</text:p>
      <text:p text:style-name="ifm_p_ifm">•  en tot slot het accepteren van (rest) schade.</text:p>
      <text:p text:style-name="ifm_p_mt.3.7mm_ifm">Naast de positieve effecten van maatregelen, zijn er mogelijk ook onbedoelde effecten van maatregelen. Zo kunnen maatregelen die positief zijn voor het vasthouden en bergen van water in droge periodes, een onbedoeld effect hebben op het moment dat er wateroverschot is.</text:p>
      <text:p text:style-name="ifm_p_mt.3.7mm_ifm">De vraag naar oplossingen voor wateropslag en -berging is van belang voor onder meer waterbeheerders, gemeenten, natuur, industrie en agrariërs.</text:p>
      <text:p text:style-name="ifm_p_mt.3.7mm_ifm">De verdeling van neerslag over het jaar wordt steeds onregelmatiger, wat leidt tot zowel wateroverlast als watertekorten. Wateropslag en -berging is essentieel om een teveel aan water op te vangen, waarbij het van belang is om het opgeslagen water op een nuttige manier in te zetten in tijden van droogte. Hierbij is het nog niet altijd duidelijk wat het effect van het vergroten van wateropslag en -berging is op wateroverlast en waterkwaliteit.</text:p>
      <text:p text:style-name="ifm_p_mt.3.7mm_ifm">Er zijn op het gebied van wateropslag en -berging al verschillende pilots en studies uitgevoerd op perceelniveau en landschapsniveau. Er zijn diverse lokale initiatieven die de waarde van zowel technische als gebiedsgerichte oplossingen illustreren. Een belangrijke vraag is hoe de bevindingen uit deze pilots, studies en initiatieven opgeschaald of vertaald kunnen worden naar andere gebieden. Wat zijn knelpunten in zowel de maatregelen als in de gebieden tot nu toe en hoe kunnen deze worden overwonnen om tot meer toepassing te komen?</text:p>
      <text:p text:style-name="ifm_p_mt.3.7mm_ifm">Onderzoek naar wateropslag en -berging moet zich niet alleen richten op de technische en fysisch-ecologische aspecten, maar ook op sociaal economische aspecten.</text:p>
      <text:p text:style-name="ifm_p_mt.3.7mm_ifm">Het meervoudig ruimte gebruik van maatregelen, de uitvoerbaarheid, de bekostiging ervan en de governance spelen hierbij een belangrijke rol.</text:p>
      <text:p text:style-name="ifm_p_mt.3.7mm_ifm">Deze vragen sluiten aan bij kennisvraag 10 (Hoe komen we tot een veerkrachtige inrichting van gebieden om ook met extremen om te gaan?) en 13 (Waar en onder welke omstandigheden is wateropslag en -berging geschikt om water vast te houden en toekomstige tekorten te voorkomen, en welke technieken en locaties zijn het best toepasbaar voor duurzame opslag?) van de Kennisagenda Waterbeschikbaarheid versie 5 februari 2025.</text:p>
      <text:h text:style-name="ifm_p_font.bold_mt.5.08mm_page.keep-with-next_ifm" text:outline-level="7">2.2.1.2<text:s/>Vraagstuk</text:h>
      <text:p text:style-name="ifm_p_mt.4.23mm_ifm">Binnen dit thema is de centrale vraagstelling:</text:p>
      <text:p text:style-name="ifm_p_ifm">Waar en onder welke omstandigheden is wateropslag en -berging geschikt om water vast te houden en toekomstige tekorten te voorkomen en welke technieken en locaties zijn onder welke technische en sociaal economische omstandigheden het best toepasbaar voor duurzame opslag?</text:p>
      <text:p text:style-name="ifm_p_mt.3.7mm_ifm">De uitnodiging is om verder te gaan dan alleen een overzicht op te leveren. Denk hierbij bijvoorbeeld aan een praktijktoets op (een onderdeel van) de gevonden inzichten, gericht op het meer en sneller toepasbaar maken van maatregelen.</text:p>
      <text:p text:style-name="ifm_p_mt.3.7mm_ifm">Mogelijke onderliggende onderzoeksvragen kunnen zijn:</text:p>
      <text:p text:style-name="ifm_p_ifm">•  Welke maatregelen bieden perspectief voor de middellange termijn (30 jaar)?</text:p>
      <text:p text:style-name="ifm_p_ifm">•  Wat zijn succesfactoren voor integrale maatregelen gericht op wateropslag en -berging? En zijn er ook faalfactoren te benomen?</text:p>
      <text:p text:style-name="ifm_p_ifm">•  Wie zijn bij ontwikkelingen betrokken en waarom?</text:p>
      <text:p text:style-name="ifm_p_ifm">•  Welke financieringsvormen zijn geschikt om in te zetten voor het realiseren van de maatregelen?</text:p>
      <text:p text:style-name="ifm_p_ifm">•  Hoe beïnvloed wateropslag en -berging de water- en bodemkwaliteit op het perceel en het gebied hieromheen?</text:p>
      <text:p text:style-name="ifm_p_ifm">•  Welke maatregelen hebben perspectief op breed draagvlak en passen bij de opgaves van de middellange termijn? En wat zijn de aspecten die voor dat draagvlak zorgen?</text:p>
      <text:p text:style-name="ifm_p_ifm">Deze vragen zijn geformuleerd om richting te geven binnen de centrale onderzoeksvraag. Ze zijn ter inspiratie en illustratie en vormen geen beperking of verplichting voor uw eigen projectvoorstel.</text:p>
      <text:h text:style-name="ifm_p_font.bold_mt.5.08mm_page.keep-with-next_ifm" text:outline-level="7">2.2.1.3<text:s/>Specifieke wensen consortium</text:h>
      <text:p text:style-name="ifm_p_mt.4.23mm_ifm">Aanvullend op de standaardeisen voor het consortium zoals benoemd in paragraaf 3.2 Subsidievoorwaarden, wordt u voor dit thema expliciet uitgenodigd om aansluiting te zoeken bij partners die kunnen zorgen voor kennisdisseminatie en zichtbaarheid in dit domein. Indien u geen gebruik maakt van deze uitnodiging dient u in de aanvraag te onderbouwen waarom dat niet passend is in het project.</text:p>
      <text:h text:style-name="ifm_p_font.italic_mt.5.08mm_page.keep-with-next_ifm" text:outline-level="6">2.2.2<text:s/>Thema 2: Thema Klimaatbestendige wijken in de bestaande omgeving</text:h>
      <text:h text:style-name="ifm_p_font.bold_mt.5.08mm_page.keep-with-next_ifm" text:outline-level="7">2.2.2.1<text:s/>Achtergrond</text:h>
      <text:p text:style-name="ifm_p_mt.4.23mm_ifm">Het klimaat verandert. De voorspelbaarheid van de beschikbaarheid van de hoeveelheid en kwaliteit van water neemt af. Dat heeft gevolgen voor hoe wij het waterbeheer moeten inrichten om op het juiste moment de juiste hoeveelheid water van de juiste kwaliteit beschikbaar te hebben binnen de bebouwde omgeving. In Nederland staan 8,2 miljoen woningen. Daar wordt per jaar ongeveer 1,2 procent bijgebouwd. De bestaande bebouwde omgeving dateert grotendeels uit een periode waarin de effecten van klimaatverandering nog niet zo manifest waren als nu het geval is. Nederland heeft historisch gezien altijd een focus gehad op het snel en veel afvoeren en schoonmaken van water en moet nu over naar een focus op retentie en schoonhouden van water. Het bergen van schoon water in de bebouwde omgeving heeft verschillende voordelen; het zorgt voor verkoeling van de omgeving en kan ook een dubbelfunctie met vergroening vervullen en daarmee in het geheel zorgen voor de gezondheid en verbetering van de leefbaarheid. Bovendien kan het water worden gebruikt voor tal van doeleinden in en om de woningen. De bewuste keuze voor aan- en afwezigheid van water in een bepaald gebied, geeft ook onbedoelde effecten die nadelig kunnen zijn voor de gezondheid en leefbaarheid.</text:p>
      <text:p text:style-name="ifm_p_mt.3.7mm_ifm">Ruimtelijke adaptatie van klimaatverandering betreft voor een groot deel maatregelen die zijn gebaseerd op het water- en bodemsysteem. Ook in de bestaande bebouwde omgeving.</text:p>
      <text:p text:style-name="ifm_p_ifm">Daar waar een nieuwe wijk begint met een <text:span text:style-name="ifm_span_font.italic_ifm">blank canvas</text:span> en alle gebiedsfuncties vanaf de ontwerpfase kunnen worden meegenomen, ligt dat bij de bestaande omgeving anders. De nieuwe inzichten geven wensen voor nieuwe functies die vragen om een andere inrichting. De fysieke ruimte is schaars, net als de financiële middelen. Bovendien wonen er al mensen. Wanneer bestaande wijken worden herontwikkeld, verdicht, opnieuw ingericht of wanneer kabels en leidingen of riolering worden vervangen, zijn er mogelijkheden om tegelijkertijd aanpassingen in het waterbeheer door te voeren. Het kantelproces in de ruimtelijke ontwikkeling via het instrumentarium van de Omgevingswet maakt het mogelijk dat water- en bodemsystemen vanaf het begin van planprocessen worden meegenomen en geborgd. Ook in de vernieuwing van de bestaande bebouwde omgeving. Dit voorkomt het achteraf technisch oplossen van verkeerde keuzes.</text:p>
      <text:p text:style-name="ifm_p_mt.3.7mm_ifm">Algemeen is de vraag wat het effect en de effectiviteit van adaptatiemaatregelen is en hoe makkelijk of moeilijk maatregelen uit te voeren zijn in bestaande huizen en wijken?</text:p>
      <text:h text:style-name="ifm_p_font.bold_mt.5.08mm_page.keep-with-next_ifm" text:outline-level="7">2.2.2.2<text:s/>Vraagstuk</text:h>
      <text:p text:style-name="ifm_p_mt.4.23mm_ifm">Binnen dit thema is de centrale vraagstelling: Hoe kan de herinrichting van de fysieke leefomgeving in de bestaande bebouwde omgeving bijdragen aan het toekomstbestendig water- en bodembeheer passend bij een veranderend klimaat en helpen bij het voorkomen van wateroverlast, hitte, droogte en bodemdaling?</text:p>
      <text:p text:style-name="ifm_p_mt.3.7mm_ifm">Mogelijke onderliggende onderzoeksvragen kunnen zijn:</text:p>
      <text:p text:style-name="ifm_p_ifm">•  Wat zijn de kritische succes- en faalfactoren voor de stedelijke vernieuwing en verdichting van specifieke type wijken op basis van water- en bodemsystemen en ruimtelijke adaptatie en welke factoren zijn daarvan universeel voor de Nederlandse context?</text:p>
      <text:p text:style-name="ifm_p_ifm">•  Welke technische, economische en sociale vraagstukken zijn bepalend voor het slagen van een aanpassing?</text:p>
      <text:p text:style-name="ifm_p_ifm">•  Hoe kan de kwaliteit van de fysieke leefomgeving via de stedelijke vernieuwing van de bestaande bebouwing op basis van water- en bodem waardoor gezondheidsrisico’s worden voorkomen of verkleind en de gezondheid wordt bevorderd?</text:p>
      <text:p text:style-name="ifm_p_ifm">•  Wat zijn de maatschappelijke kosten en baten van water- en bodem inclusieve stedelijke vernieuwing als naar de hele levenscyclus wordt gekeken?</text:p>
      <text:p text:style-name="ifm_p_ifm">•  Wat is de rol van nutriëntenuitspoeling via stedelijke structuren (doorlatend wegdek, tuintjes, groene daken) op de kwaliteit van oppervlaktewater? Welke rol vervult de stadsbodem hierin?</text:p>
      <text:p text:style-name="ifm_p_ifm">•  Wat zijn effectieve irrigatiemethoden in de gebouwde omgeving; effectiviteit van het verhogen van het oppervlaktewaterpeil, drainage – infiltratie (DIT)riolen, infiltratiebuizen, oppervlakte irrigatie (handmatig en automatisch);</text:p>
      <text:p text:style-name="ifm_p_ifm">•  Op welke manier kan hergebruik van restwater (verantwoord) bijdragen aan de zoetwatervoorziening in de bebouwde omgeving?</text:p>
      <text:p text:style-name="ifm_p_ifm">Deze vragen zijn geformuleerd om richting te geven binnen de centrale onderzoeksvraag. Ze zijn ter inspiratie en illustratie en vormen geen beperking of verplichting voor uw eigen projectvoorstel.</text:p>
      <text:h text:style-name="ifm_p_font.bold_mt.5.08mm_page.keep-with-next_ifm" text:outline-level="7">2.2.2.3<text:s/>Specifieke wensen consortium</text:h>
      <text:p text:style-name="ifm_p_mt.4.23mm_ifm">Aanvullend op de standaardeisen voor het consortium zoals benoemd in paragraaf 3.2 Subsidievoorwaarden, wordt u voor dit thema expliciet uitgenodigd om aansluiting te zoeken bij partners die kunnen zorgen voor kennisdisseminatie en zichtbaarheid in dit domein zoals; Woningbouwcorporaties, CROW, SIKB Kenniscentrum KBF, stichting CAS en burgerinitiatieven en uitvoerders van renovatietrajecten. Indien u geen gebruik maakt van deze uitnodiging dient u in de aanvraag te onderbouwen waarom dat niet passend is in het project.</text:p>
      <text:h text:style-name="ifm_p_font.bold-italic_mt.5.08mm_page.keep-with-next_ifm" text:outline-level="5">2.3<text:s/>Maatschappelijke impact van onderzoek</text:h>
      <text:p text:style-name="ifm_p_mt.4.23mm_ifm">Het onderzoek uitgevoerd binnen de regeling Praktijkkennis voor Water en Bodem Thematische Vraagstukken draagt bij aan oplossingen voor de maatschappelijke vraagstukken van vandaag en morgen. Bijvoorbeeld, maar niet uitsluitend, aan missie 3 van de KIA Landbouw, Water, Voedsel: Gebiedsinrichting en water. In 2050 passen inrichting en gebruik van landelijk én stedelijk gebied binnen de randvoorwaarden van natuurlijke systemen zoals klimaat, water en bodem. Ze dragen bij aan brede welvaart voor wie er leven, werken en recreëren. Voor beide gebiedstypen bestaat een samenhangend, op water en bodem gebaseerd perspectief.</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sluitingsdatum worden ingediend, neemt Regieorgaan SIA niet in behandeling.</text:p>
      <text:p text:style-name="ifm_p_mt.3.7mm_ifm">Deadline en tijdpad behandeling aanvragen</text:p>
      <text:p text:style-name="ifm_p_ifm">•  Dinsdag 16 september 2025 vóór 14:00:00 uur CEST: Deadline aanvragen</text:p>
      <text:p text:style-name="ifm_p_ifm">•  Oktober 2025: Voorlopige beoordeling door de beoordelingscommissie</text:p>
      <text:p text:style-name="ifm_p_ifm">•  November 2025: Schriftelijke reactie beoordelingscommissie naar aanvrager</text:p>
      <text:p text:style-name="ifm_p_ifm">•  November 2025: Interview en vergadering beoordelingscommissie</text:p>
      <text:p text:style-name="ifm_p_ifm">•  December 2025: Besluit door het bestuur van Regieorgaan SIA</text:p>
      <text:p text:style-name="ifm_p_ifm">•  December/januari 2026: Bekendmaking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italic_mt.5.08mm_page.keep-with-next_ifm" text:outline-level="6">3.2.1<text:s/>Aanvullende voorwaarden voor aanvragers</text:h>
      <text:h text:style-name="ifm_p_font.bold_mt.5.08mm_page.keep-with-next_ifm" text:outline-level="7">3.2.1.1<text:s/>Lector</text:h>
      <text:p text:style-name="ifm_p_mt.4.23mm_ifm">De aanvraag is opgesteld onder verantwoordelijkheid van een lector verbonden aan de aanvragende hogeschool.</text:p>
      <text:h text:style-name="ifm_p_font.bold_mt.5.08mm_page.keep-with-next_ifm" text:outline-level="7">3.2.1.2<text:s/>Consortium</text:h>
      <text:p text:style-name="ifm_p_mt.4.23mm_ifm">Het consortium bestaat naast de aanvrager uit minimaal de volgende consortiumpartners:</text:p>
      <text:p text:style-name="ifm_p_ifm">•  ten minste 1 andere door de overheid bekostigde hogeschool;</text:p>
      <text:p text:style-name="ifm_p_ifm">•  ten minste 2 publieke partijen, waarvan minimaal 1 een decentrale overheid is.</text:p>
      <text:p text:style-name="ifm_p_mt.3.7mm_ifm">Tot publieke partijen worden de organisaties gerekend die als doel hebben een publieke, wettelijke taak uit te voeren, geen winstoogmerk of commercieel belang hebben en (gedeeltelijk) worden bekostigd en/of gesubsidieerd met publiek geld. Hiertoe behoren ook decentrale overheden, semi-overheidsorganisaties en zelfstandige bestuursorganen. Deze partijen komen onder meer uit de volgende sectoren: zorg en welzijn, kunst en cultuur, veiligheid en leefomgeving, volkshuisvesting, onderwijs.</text:p>
      <text:p text:style-name="ifm_p_mt.3.7mm_ifm">Bij deze subsidieronde worden non-profitorganisaties die publieke taken uitvoeren tot publieke partijen gerekend, zoals natuur- en milieuorganisaties. In deze subsidieronde worden kennis- en onderwijsinstellingen niet tot publieke partijen gerekend. Deze instellingen kunnen wel in het consortium zitting nemen. Bij deze subsidieronde zijn decentrale overheden als volgt: gemeenten, provincies en waterschappen.</text:p>
      <text:p text:style-name="ifm_p_mt.3.7mm_ifm">Private partijen, onderzoeksorganisaties, koepel- of brancheorganisaties en beroepsverenigingen kunnen in het consortium zitting nemen. Daarnaast kunnen internationale partners ook deel uitmaken van het consortium.</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text:p>
      <text:p text:style-name="ifm_p_mt.3.7mm_ifm">Het is mogelijk om ook andere deelnemers (zoals grootbedrijven etc.)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italic_mt.5.08mm_page.keep-with-next_ifm" text:outline-level="5">3.3<text:s/>Wat kan worden aangevraagd</text:h>
      <text:p text:style-name="ifm_p_mt.4.23mm_ifm">Het subsidieplafond voor deze subsidieronde bedraagt in totaal € 600.000, waarvan € 300.000 voor programmalijn 1 en € 300.000 voor programmalijn 2. De aan te vragen subsidie per project bedraagt maximaal € 300.000. Binnen deze ronde worden naar verwachting maximaal 2 aanvragen toegewezen, 1 aanvraag per programmalijn.</text:p>
      <text:p text:style-name="ifm_p_mt.3.7mm_ifm">De aanvrager en consortiumpartners kunne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 onderwijsinstellingen, TO2-instituten en overige Nederlandse organisaties</text:h>
      <text:p text:style-name="ifm_p_mt.4.23mm_ifm">Het is mogelijk om loonkosten op te voeren van personeel van hogescholen, onderwijsinstellingen, TO2-instituten en overige organisaties.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2.</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romovendus, postdoc, arts-onderzoeker, en niet-wetenschappelijk personeel (NWP). Zie voor meer informatie 7.1.3 t/m 7.1.7.</text:p>
      <text:p text:style-name="ifm_p_mt.3.7mm_ifm">Het is mogelijk om loonkosten van universitair (hoofd)docenten en hoogleraren en onderzoekers van overige onderzoeksorganisaties op te voeren. Zie voor meer informatie 7.1.8.</text:p>
      <text:h text:style-name="ifm_p_font.bold_mt.5.08mm_page.keep-with-next_ifm" text:outline-level="7">3.3.1.4<text:s/>Wetenschappelijk personeel bij een onderzoeksorganisatie in het buitenland</text:h>
      <text:p text:style-name="ifm_p_mt.4.23mm_ifm">Het is mogelijk om loonkosten voor wetenschappelijk personeel van buitenlandse onderzoeksorganisaties op te voeren. Zie voor meer informatie 7.1.9. Kosten van andere buitenlandse organisaties komen niet in aanmerking voor subsidie.</text:p>
      <text:p text:style-name="ifm_p_mt.3.7mm_ifm">Er kan maximaal 10% van het subsidiebedrag worden aangevraagd voor personeel bij onderzoeksorganisaties in het buitenland.</text:p>
      <text:h text:style-name="ifm_p_font.italic_mt.5.08mm_page.keep-with-next_ifm" text:outline-level="6">3.3.2<text:s/>Materieel</text:h>
      <text:p text:style-name="ifm_p_mt.4.23mm_ifm">Subsidie kan worden aangevraagd voor alle projectspecifieke materiële kosten. Aan de specifieke post ‘inhuur derden’ kan ten hoogste € 50.000 subsidie worden besteed. Zie voor meer informatie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text:p>
      <text:p text:style-name="ifm_p_mt.3.7mm_ifm">Er kan maximaal 25% van het subsidiebedrag voor investeringen worden aangevraag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Ten hoogste 25% van het subsidiebedrag mag worden aangevraagd en besteed aan de kosten van de consortiumpartners, die geen hogescholen zijn.</text:p>
      <text:h text:style-name="ifm_p_font.bold_mt.5.08mm_page.keep-with-next_ifm" text:outline-level="7">3.3.4.2<text:s/>De-minimisdrempel voor consortiumpartners</text:h>
      <text:p text:style-name="ifm_p_mt.4.23mm_ifm">Consortiumpartners (niet zijnde onderzoeksorganisaties zoals hieronder beschreven) kunnen via de aanvrager subsidie ontvangen van Regieorgaan SIA op voorwaarde dat de de-minimisdrempel uit de de-minimisverordening (Verordening (EU) nr. 2023/2831 van de Europese Commissie van 13 december 2023) niet wordt overschreden. Op basis van de de-minimisverordening mag een consortiumpartner maximaal € 300.000 de-minimissteun ontvangen over een periode van 3 jaar.</text:p>
      <text:p text:style-name="ifm_p_mt.3.7mm_ifm">Door de Verklaring de-minimissteun in te vullen verklaren consortiumpartners dat door het toewijzen van subsidie door Regieorgaan SIA de consortiumpartner in kwestie niet boven de de-minimisgrens uitkomt. Indien een consortiumpartner constateert dat met de subsidie van Regieorgaan SIA de de-minimisgrens wordt overschreden, kan de consortiumpartner wel deelnemen aan het project en cofinanciering leveren, maar kan de aanvrager voor deze consortiumpartner geen subsidie aanvragen bij Regieorgaan SIA. De aanvrager dient hiermee bij het opstellen van de projectbegroting rekening te houden en dient dus per consortiumpartner (niet zijnde onderzoeksorganisaties zoals hieronder beschreven) na te gaan of met het aangevraagde subsidiebedrag de de-minimisdrempel niet wordt overschreden. De door elke onderneming afzonderlijk ingevulde verklaring de-minimissteun maakt onderdeel uit van de aanvraag.</text:p>
      <text:p text:style-name="ifm_p_mt.3.7mm_ifm">Elke eenheid die een economische activiteit uitoefent en subsidie ontvangt, ongeacht de rechtsvorm en de wijze van financiering, moet een de-minimisverklaring indienen.</text:p>
      <text:p text:style-name="ifm_p_ifm">Hieronder vallen onder andere mkb-ondernemingen, grootbedrijven, zzp’ers, ziekenhuizen en mbo-instellingen.</text:p>
      <text:p text:style-name="ifm_p_mt.3.7mm_ifm">De onderzoeksorganisaties genoemd in artikel 1.1 lid 1 van de NWO Subsidieregeling hoeven geen verklaring de-minimissteun in te vullen. De 7 TO2- en Rijkskennisinstellingen genoemd in bijlage 1 hoeven ook geen verklaring de-minimissteun in te vullen.</text:p>
      <text:h text:style-name="ifm_p_font.italic_mt.5.08mm_page.keep-with-next_ifm" text:outline-level="6">3.3.5<text:s/>Eigen bijdragen en cofinanciering</text:h>
      <text:p text:style-name="ifm_p_mt.4.23mm_ifm">De consortiumpartners dragen bij aan de uitvoering van het project.</text:p>
      <text:p text:style-name="ifm_p_mt.3.7mm_ifm">De aanvrager van het betreffende project levert een eigen bijdrage. De consortiumpartners leveren cofinanciering. Deze consortiumpartners bevestigen hun cofinanciering door middel van ondertekening van de verklaring cofinanciering in het aanvraagformulier van de subsidieaanvraag. Hiervoor geldt de NWO Regeling cofinanciering.</text:p>
      <text:p text:style-name="ifm_p_mt.3.7mm_ifm">Ook voor de cofinanciering in cash geldt dat dient te worden aangegeven welke kosten van de projectactiviteiten hiermee worden gefinancierd. Eigen bijdragen en cofinanciering in kind kunnen worden ingebracht voor dekking van de personele en/of materiële inbreng van de betrokken organisaties.</text:p>
      <text:p text:style-name="ifm_p_mt.3.7mm_ifm">Op alle cofinanciering is de NWO Regeling Cofinanciering van toepassing.</text:p>
      <text:h text:style-name="ifm_p_font.bold_mt.5.08mm_page.keep-with-next_ifm" text:outline-level="7">3.3.5.1<text:s/>Minimale vereiste eigen bijdrage en cofinanciering</text:h>
      <text:p text:style-name="ifm_p_mt.4.23mm_ifm">De vereiste eigen bijdrage en cofinanciering bedragen bij elkaar ten minste 25% van het subsidiebedrag.</text:p>
      <text:p text:style-name="ifm_p_mt.3.7mm_ifm">Rekenvoorbeeld:</text:p>
      <text:p text:style-name="ifm_p_mt.3.7mm_ifm">Bij een gevraagde subsidie van € 300.000 bedragen de totale projectkosten minimaal € 375.000. De minimale eigen bijdrage en cofinanciering hierbij is € 75.000.</text:p>
      <text:p text:style-name="ifm_p_mt.3.7mm_ifm">De omvang van de eigen bijdrage en cofinanciering geeft u aan in de begroting. Niet toelaatbaar als cash cofinanciering is door NWO verstrekte subsidie. Niet toelaatbare cofinanciering in kind is beschreven in de Regeling Cofinanciering.</text:p>
      <text:h text:style-name="ifm_p_font.bold_mt.5.08mm_page.keep-with-next_ifm" text:outline-level="7">3.3.5.2<text:s/>Verantwoording eigen bijdragen en cofinanciering</text:h>
      <text:p text:style-name="ifm_p_mt.4.23mm_ifm">Na afronding van het project stelt Regieorgaan SIA de subsidie vast aan de hand van de eindrapportage. Voor deze subsidievaststelling gelden dezelfde voorwaarden als voor de aanvraag, ook wat betreft cofinanciering en eigen bijdragen.</text:p>
      <text:p text:style-name="ifm_p_mt.3.7mm_ifm">Het percentage van de minimale vereiste eigen bijdrage en cofinanciering gebruikt Regieorgaan SIA dus ook voor de subsidievaststelling. Een lagere eigen bijdrage of cofinanciering kan leiden tot een lagere subsidievaststelling.</text:p>
      <text:p text:style-name="ifm_p_mt.3.7mm_ifm">In sommige gevallen (zie 7.4)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formats voor bijlagen in ISAAC.</text:p>
      <text:p text:style-name="ifm_p_ifm">•  Vul het aanvraagformulier in.</text:p>
      <text:p text:style-name="ifm_p_ifm">•  Vul de consortiumpartnerformulieren inclusief verklaring cofinanciering in.</text:p>
      <text:p text:style-name="ifm_p_ifm">•  Sla het aanvraagformulier en consortiumpartnerformulieren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ifm">•  verklaring de-minimissteun (Indien van toepassing. Elke verklaring die u wilt toevoegen, uploadt u apart als bijlage in ISAAC.) (pdf)</text:p>
      <text:p text:style-name="ifm_p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het programma en/of regeling, aangezien voor deze ronde geldt dat de aanvraag moet passen binnen de thematische beschrijving van het programma. Neem bij twijfel contact op (ruim voor de indieningsdeadline) met de contactpersoon van het programma en/of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2.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Praktijkkennis voor Water en Bodem, Thematische Vraagstukken.</text:p>
      <text:p text:style-name="ifm_p_mt.3.7mm_ifm">Als aanvrager geeft u op het aanvraagformulier aan bij welke van de acht Kennis en Innovatie Agenda’s (KIA’s) het project aansluit. U onderbouwt in het projectvoorstel hoe het project aansluit bij één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24 maanden, met een uiterste startdatum binnen 3 maanden na honorering.</text:p>
      <text:p text:style-name="ifm_p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één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kennisgevingsbericht, subsidiebesluit.</text:p>
      <text:p text:style-name="ifm_p_ifm">•  Met de contactpersoon opgegeven in het aanvraagformulier communiceert Regieorgaan SIA over: interview, kennisgevingsbericht,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Passendheid binnen de thematische afbakening (voldoende/onvoldoende).</text:p>
      <text:p text:style-name="ifm_p_ifm">De onderzoeksvraag sluit aan bij het vraagstuk en de thematische afbakening zoals beschreven in paragraaf 2.2 in de Call for proposals.</text:p>
      <text:p text:style-name="ifm_p_ifm">2.  Vraagarticulatie (25%)</text:p>
      <text:p text:style-name="ifm_p_ifm">•  De praktijkvraag is getoetst bij voor de vraagstelling relevante professionals werkzaam in de beroepspraktijk.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3.  Netwerkvorming (25%)</text:p>
      <text:p text:style-name="ifm_p_ifm">•  Betrokken consortiumpartners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met relevante initiatieven op het vakgebied.</text:p>
      <text:p text:style-name="ifm_p_ifm">•  Bij eventuele afwijking van de per thema benoemde specifieke wensen aan het consortium is in de aanvraag plausibel onderbouwd waarom deelname van specifieke partijen niet passend is in het beoogde project.</text:p>
      <text:p text:style-name="ifm_p_ifm">4.  Onderzoeksplan (50%)</text:p>
      <text:p text:style-name="ifm_p_ifm">Het onderzoeksplan wordt beoordeeld op de volgende aspecten:</text:p>
      <text:p text:style-name="ifm_p_ifm">•  Een duidelijke en concrete omschrijving van de beoogde bijdrage aan handelingsperspectieven binnen het beschreven doel van dit financieringsinstrument.</text:p>
      <text:p text:style-name="ifm_p_ifm">•  Een volledige maar beknopte weergave van de <text:span text:style-name="ifm_span_font.italic_ifm">state-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en de daaruit voortkomende initiatieven, de relevantie en de positie die de aanvraag hierin inneemt.</text:p>
      <text:p text:style-name="ifm_p_ifm">•  De onderzoeksvraag is zorgvuldig geformuleerd, vormt een vertaling van de praktijkvraag en sluit aan bij de <text:span text:style-name="ifm_span_font.italic_ifm">state-of-the-art</text:span>-kennis.</text:p>
      <text:p text:style-name="ifm_p_ifm">•  De beschrijving en onderbouwing van de voorgestelde methoden en analysetechnieken waarmee de onderzoeksvraag beantwoord zal worden is voldoende helder. De methoden passen optimaal bij de aard van de vraagstelling. De methoden en analysetechnieken verlopen volgens een bepaalde systematiek en zijn daardoor inzichtelijk, reproduceerbaar en overdraagbaar.</text:p>
      <text:p text:style-name="ifm_p_ifm">•  Het activiteitenplan bevat meetbare (tussen)doelstellingen en te verwachten(tussen)resultaten. Hieruit wordt zichtbaar wie wat doet en wanneer,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De beschrijving van de wijze waarop de doorwerking van de onderzoeksresultaten naar het onderwijs en onderzoeksgemeenschap wordt gerealiseerd is helder en overtuigend.</text:p>
      <text:p text:style-name="ifm_p_ifm">•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duidelijk belegd en gekwalificeerd projectmanagement.</text:p>
      <text:p text:style-name="ifm_p_mt.3.7mm_ifm">Het criterium Passendheid binnen de thematische afbakening wordt door de beoordelingscommissie beoordeeld met een voldoende of onvoldoende. De overige criteria worden beoordeeld met een score in gehele getallen, oplopend van 1 tot en met 6, waarbij 6 de hoogste score vertegenwoordigt.</text:p>
      <text:p text:style-name="ifm_p_mt.3.7mm_ifm">Het criterium vraagarticulatie weegt 25% mee in de beoordeling. Het criterium netwerkvorming weegt 25% mee in de beoordeling. Het criterium onderzoeksplan weegt 50% mee in de beoordeling. Alle aanvragen ontvangen een gewogen gemiddelde totaalscore op deze 3 criteria.</text:p>
      <text:p text:style-name="ifm_p_mt.3.7mm_ifm">Om in aanmerking te komen voor subsidie dient een aanvraag op het criterium Passendheid binnen de thematische afbakening een voldoende te scoren en op de overige criteria een 4,00 of hoger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Voorlopige beoordeling door de beoordelingscommissie</text:p>
      <text:p text:style-name="ifm_p_ifm">•  Interview</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De taak van de beoordelingscommissie is de ingediende aanvragen te beoordelen aan de hand van de beoordelingscriteria. Iedere aanvraag wordt op zichzelf staand beoordeeld.</text:p>
      <text:p text:style-name="ifm_p_ifm">Vanwege de aanwezige expertise in de beoordelingscommiss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Voorlopige beoordeling door de beoordelingscommissie</text:h>
      <text:p text:style-name="ifm_p_mt.4.23mm_ifm">De aanvraag wordt voorgelegd aan de beoordelingscommissie. De commissie komt voor elke aanvraag tot een voorlopige beoordeling. De commissieleden formuleren vragen en opmerkingen aan de hand van de inhoudelijke beoordelingscriteria (zie paragraaf 4.1) en geven de aanvraag per beoordelingscriterium een cijfermatige score, met uitzondering van criterium 1, dat wordt beoordeeld met de kwalificatie onvoldoende of voldoende. De vragen en kritische opmerkingen van de beoordelingscommissie worden schriftelijk zonder scores en kwalificaties gedeeld met de aanvragers in voorbereiding op het interview.</text:p>
      <text:h text:style-name="ifm_p_font.italic_mt.5.08mm_page.keep-with-next_ifm" text:outline-level="6">4.2.2<text:s/>Interview</text:h>
      <text:p text:style-name="ifm_p_mt.4.23mm_ifm">De aanvragers ontvangen een uitnodiging voor een interview. Tijdens het interview heeft de beoordelingscommissie de gelegenheid om vragen te stellen. Dit kunnen ook nieuwe vragen zijn die niet in de voorlopige beoordeling zijn opgeworpen. De aanvragers hebben de gelegenheid hier direct op te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3<text:s/>Vergadering van de beoordelingscommissie</text:h>
      <text:p text:style-name="ifm_p_mt.4.23mm_ifm">De aanvraag, het voorlopige oordeel van de beoordelingscommissie en het interview fungeren als startpunt voor de plenaire bespreking van de aanvragen door de beoordelingscommissie. De leden van de beoordelingscommissie maken op basis van het beschikbare materiaal een eigen afweging. Hierbij geldt dat de voorlopige beoordeling richtinggevend is voor de uiteindelijke beoordeling, maar de beoordelingscommissie neemt deze niet per se onverkort over. De beoordelingscommissie weegt de argumenten en bekijkt of tijdens het interview een goede reactie is geformuleerd op de vragen en kritische opmerkingen van de beoordelingscommissie. De datamanagementparagraaf wordt niet beoordeeld en daarom ook niet meegewogen in de beslissing om een aanvraag al dan niet toe te wijzen. De beoordelingscommissie kan wel advies geven met betrekking tot de datamanagementparagraaf. De beoordelingscommissie geeft per criterium een eindscore. De eindscores op alle 4 de criteria leiden tot een eindoordeel. Uit de scores voor vraagarticulatie, netwerkvorming en onderzoeksplan volgt een gewogen gemiddelde totaalscore, afgerond op 2 decimalen. Deze score bepaalt de prioritering van de aanvragen.</text:p>
      <text:p text:style-name="ifm_p_mt.3.7mm_ifm">Per thema stelt de beoordelingscommissie naar aanleiding van de bespreking een schriftelijk advies op aan het bestuur van Regieorgaan SIA. Het oordeel baseert zij op de beoordelingscriteria.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rack record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het volgende voorkeursbeleid.</text:p>
      <text:p text:style-name="ifm_p_mt.3.7mm_ifm">De aanvraag met de hoogste score op het criterium onderzoeksplan krijgt de hoogste positie in de prioritering.</text:p>
      <text:p text:style-name="ifm_p_mt.3.7mm_ifm">Als aanvragen dan nog steeds op een gelijke positie eindigen, geldt de volgende bepaling.</text:p>
      <text:p text:style-name="ifm_p_mt.3.7mm_ifm">De aanvraag met de hoogste score op het criterium vraagarticulatie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voorkeursbepaling.</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el aanspreekpunt tenzij de aanvrager via ISAAC een wijziging doorgeeft.</text:p>
      <text:p text:style-name="ifm_p_mt.3.7mm_ifm">De aanvrager van het project ontvangt namens het bestuur van Regieorgaan SIA een toewijzingsbrief. De subsidie wordt uitbetaald in termijnen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Datamanagementplan</text:h>
      <text:p text:style-name="ifm_p_mt.4.23mm_ifm">Bij goed onderzoek hoort verantwoord datamanagement. Aan het begin van het project werkt de penvoerder de datamanagementparagraaf uit tot een datamanagementplan. Als er door de beoordelingscommissie advies gegeven is over datamanagement, dan kan daarvan gebruik worden gemaakt. De penvoer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penvoerder. Het datamanagementplan moet binnen 4 maanden na toewijzing van het project via ISAAC bij Regieorgaan SIA worden ingediend. Regieorgaan SIA beoordeelt het plan. Goedkeuring van het datamanagementplan door Regieorgaan SIA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h text:style-name="ifm_p_font.italic_mt.5.08mm_page.keep-with-next_ifm" text:outline-level="6">5.2.1<text:s/>Voortgangsrapportage</text:h>
      <text:p text:style-name="ifm_p_mt.4.23mm_ifm">Regieorgaan SIA vraagt periodiek de voortgang van een project op. De formats hiervoor staan in ISAAC.</text:p>
      <text:h text:style-name="ifm_p_font.italic_mt.5.08mm_page.keep-with-next_ifm" text:outline-level="6">5.2.2<text:s/>Bijeenkomsten</text:h>
      <text:p text:style-name="ifm_p_mt.4.23mm_ifm">Regieorgaan SIA organiseert samen met de partners in deze regeling elk jaar een bijeenkomst waarbij de penvoerder en projectpartners aanwezig moeten zijn. In de bijeenkomst wordt de projectvoortgang gedeeld en worden de nieuwe thema’s bepaald. Regieorgaan SIA raadt de penvoerder aan om indien gewenst in de begroting een budget te alloceren voor deelname aan deze bijeenkomsten.</text:p>
      <text:h text:style-name="ifm_p_font.italic_mt.5.08mm_page.keep-with-next_ifm" text:outline-level="6">5.2.3<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 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n financiële eindrapportage in. Het niet of niet tijdig indienen van deze rapportages kan leiden tot het lager of op nihil vaststellen van de subsidie.</text:p>
      <text:h text:style-name="ifm_p_font.italic_mt.5.08mm_page.keep-with-next_ifm" text:outline-level="6">5.5.1<text:s/>Controleverklaring bij financiële verantwoording</text:h>
      <text:p text:style-name="ifm_p_mt.4.23mm_ifm">Om zekerheid te verkrijgen over de juiste besteding van de subsidie, vraagt Regieorgaan SIA bij een vaststellingsverzoek om een controleverklaring/auditrapport van een externe accountant wanneer:</text:p>
      <text:p text:style-name="ifm_p_ifm">1.  het Onderwijsaccountantsprotocol OCW/EZ niet van toepassing is op de begunstigde van een subsidie voor een project en de verleende subsidie boven de € 125.000 ligt;</text:p>
      <text:p text:style-name="ifm_p_ifm">2.  bij de financiering van een project door Regieorgaan SIA een andere publieke financier dan het Ministerie van Onderwijs, Cultuur en Wetenschap (OCW) is betrokken en deze een controleverklaring vereist. In die gevallen maakt het niet uit of het Onderwijsaccountantsprotocol van toepassing is.</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penvoerd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Regieorgaan SIA, zie Hoofdstuk 6.</text:p>
      <text:h text:style-name="ifm_p_font.bold-italic_mt.5.08mm_page.keep-with-next_ifm" text:outline-level="5">5.6<text:s/>Aanvullende voorwaarden</text:h>
      <text:h text:style-name="ifm_p_font.italic_mt.5.08mm_page.keep-with-next_ifm" text:outline-level="6">5.6.1<text:s/>Overdracht projectgegevens aan Ministerie van Infrastructuur &amp; Waterstaat</text:h>
      <text:p text:style-name="ifm_p_mt.4.23mm_ifm">Het Ministerie van I&amp;W is medefinancier in deze Call for proposals en houdt graag overzicht van alle onderzoeken waarbij het betrokken is. Regieorgaan SIA deelt daarom van alle gehonoreerde subsidieaanvragen binnen deze Call for proposals onderdelen van de projectvoorstellen, voortgangs- en eindrapportages en de naam, het e-mailadres en het telefoonnummer van de contactpersoon van het project met het Ministerie van I&amp;W.</text:p>
      <text:p text:style-name="ifm_p_mt.3.7mm_ifm">Medewerkers van het Ministerie van I&amp;W hebben uitsluitend recht van inzage in deze documenten. Zonder voorafgaande schriftelijke toestemming van de penvoerder van het project mogen zij geen mededelingen doen aan derden over inhoud die op basis van de publiek beschikbare samenvatting niet bekend is. De naam, het e-mailadres en het telefoonnummer van de contactpersoon worden mogelijk gebruikt om contact op te nemen.</text:p>
      <text:h text:style-name="ifm_p_font.bold-italic_mt.5.08mm_page.keep-with-next_ifm" text:outline-level="5">5.7<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Praktijkkennis voor Water en Bodem: Thematische Vraagstukken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TO2-instituten, onderwijsinstellingen en overige organisaties (behorend bij paragraaf 3.3.1.1)</text:h>
      <text:p text:style-name="ifm_p_mt.4.23mm_ifm">Financiering kan worden aangevraagd voor personeel van hogescholen, TO2-instituten, overige onderwijsinstellingen en overige organisaties, waaronder publieke organisaties en mkb-onderneming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organisaties die niet de cao Rijksoverheid of een vergelijkbare cao gebruiken (zoals de cao’s van hbo, mbo, vo en lagere overheden), gelden de volgende salarisschalen van HOT-tabel 2, kolommen productieve uren. Projectondersteuner: schaal 6. Junior (onderzoeker): schaal 10. Medior (onderzoeker): schaal 12. Senior (onderzoeker): schaal 13. Directeur: schaal 16.</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romovendus (behorend bij paragraaf 3.3.1.3)</text:h>
      <text:p text:style-name="ifm_p_mt.4.23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mt.3.7mm_ifm">Gebruik de tarieven van een promovendus in de salaristabellen van UNL en NFU. Voor iedere promovendus is een eenmalige persoonsgebonden benchfee van € 5.000 beschikbaar ter stimulering van de wetenschappelijke carrière.</text:p>
      <text:h text:style-name="ifm_p_font.italic_mt.5.08mm_page.keep-with-next_ifm" text:outline-level="6">7.1.4<text:s/>Postdoc (behorend bij paragraaf 3.3.1.3)</text:h>
      <text:p text:style-name="ifm_p_mt.4.23mm_ifm">Een postdoc wordt aangesteld bij een universiteit in het Koninkrijk der Nederlanden, umc of onderzoeksorganisatie zoals genoemd in artikel 1.1 lid 1 van de NWO Subsidieregeling.</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text:span text:style-name="ifm_span_font.italic_ifm">benchfee</text:span> van € 5.000 beschikbaar staat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6<text:s/>Universitair (hoofd)docenten en hoogleraren (behorend bij paragraaf 3.3.1.3)</text:h>
      <text:p text:style-name="ifm_p_mt.4.23mm_ifm">Financiering kan worden aangevraagd voor loonkosten van universitair (hoofd)docenten en hoogleraren bij universiteiten, umc’s en onderzoeksorganisaties genoemd in artikel 1.1, eerste lid, van de NWO subsidieregeling. Begeleiding van een promovendus of postdoc komt niet in aanmerking voor financiering.</text:p>
      <text:p text:style-name="ifm_p_mt.3.7mm_ifm">Gebruik de tarieven volgens de HOT, tabel 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italic_mt.5.08mm_page.keep-with-next_ifm" text:outline-level="6">7.1.7<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netwerkvorming.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TO2- EN RIJKSKENNISINSTELLINGEN</text:h>
      <text:p text:style-name="ifm_p_mt.4.23mm_ifm">De hieronder genoemde TO2-instellingen en Rijkskennisinstellingen hoeven geen de-minimisverklaring aan te leveren. De toetsing zoals vermeld in paragraaf 3.3.4.2 is voor de 7 hieronder genoemde organisaties niet nodig.</text:p>
      <text:h text:style-name="ifm_p_font.bold_mt.5.08mm_page.keep-with-next_ifm" text:outline-level="5">TO2-instellingen:</text:h>
      <text:p text:style-name="ifm_p_mt.4.23mm_ifm">•  Stichting Deltares</text:p>
      <text:p text:style-name="ifm_p_ifm">•  Marin – Maritime Research Institute Netherlands</text:p>
      <text:p text:style-name="ifm_p_ifm">•  NLR – Stichting Koninklijk Nederlands Lucht- en Ruimtevaartcentrum</text:p>
      <text:p text:style-name="ifm_p_ifm">•  Stichting Wageningen Research</text:p>
      <text:p text:style-name="ifm_p_ifm">•  TNO</text:p>
      <text:h text:style-name="ifm_p_font.bold_mt.5.08mm_page.keep-with-next_ifm" text:outline-level="5">Rijkskennisinstellingen:</text:h>
      <text:p text:style-name="ifm_p_mt.4.23mm_ifm">•  KNMI – Koninklijk Nederlands Meteorologisch Instituut</text:p>
      <text:p text:style-name="ifm_p_ifm">•  RIVM – Rijksinstituut voor Volksgezondheid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82</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82</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aktijkkennis voor Water en Bodem: Thematische Vraagstukken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2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aktijkkennis voor Water en Bodem: Thematische Vraagstukken 2025, Nederlandse Organisatie voor Wetenschappelijk Onderzoek</meta:user-defined>
    <meta:user-defined meta:name="DCTERMS.W3CDTF/DCTERMS.available">2025-04-25</meta:user-defined>
  </office:meta>
</office:document-meta>
</file>