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Huishoudelijk afvalwater lozen in het riool of op of in de bodem te Lindtsedijk Zwij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26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Huishoudelijk afvalwater lozen in het riool of op of in de bodem</text:p>
              </text:list-item>
            </text:list>
            <text:p text:style-name="last-al">te Lindtsedijk Zwij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270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7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270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267</meta:user-defined>
    <meta:user-defined meta:name="DCTERMS.abstract">Melding grondwateronttrekking Fondo Monte II nieuwbouw Bode Packaging Zwijndrech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Huishoudelijk afvalwater lozen in het riool of op of in de bodem te Lindtsedijk Zwijndrecht</meta:user-defined>
    <meta:user-defined meta:name="DCTERMS.W3CDTF/DCTERMS.available">2025-04-18</meta:user-defined>
    <meta:user-defined meta:name="DCTERMS.W3CDTF/OVERHEIDop.jaargang">2025</meta:user-defined>
    <meta:user-defined meta:name="OVERHEIDop.publicationIssue">14270</meta:user-defined>
    <meta:user-defined meta:name="OVERHEIDop.StcrtID/DC.identifier">stcrt-2025-14270</meta:user-defined>
    <meta:user-defined meta:name="OVERHEIDop.versieInformatie"/>
  </office:meta>
</office:document-meta>
</file>