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65</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milieubelastende activiteit mijnbouwwerk, Ministerie van Klimaat en Groene Groei</text:h>
      <text:p text:style-name="ifm_p_mt.7.4mm_ifm">De Minister van Klimaat en Groene Groei maakt bekend:</text:p>
      <text:p text:style-name="ifm_p_mt.3.7mm_ifm">Dat op 15 november 2024 door Mijnwater Energy B.V. te Heerlen een aanvraag omgevingsvergunning is ingediend voor een milieubelastende activiteit. De aanvraag betreft een voornemen voor het uitvoeren van een diepboring (HLH-GT-05) naar een onderliggende mijngang van de voormalige steenkoolconcessie Oranje Nassau, het in gebruik nemen van de bijbehorende technische ruimte en aansluiting van de warmtebron op de nabijgelegen backbone van het geothermische systeem van Mijnwater Energy B.V. De activiteiten vinden plaats aan de Terhoevenderweg te Heerlen op het perceel kadastraal ingedeeld, gemeente Heerlen, sectie U, nummer 1539.</text:p>
      <text:p text:style-name="ifm_p_mt.3.7mm_ifm">De Minister besluit de gevraagde omgevingsvergunning te verlenen aan Mijnwater Energy B.V. voor de aanleg en exploitatie van het mijnbouwwerk en voor de functioneel ondersteunende milieubelastende activiteiten. Tevens besluit de Minister dat voor de aangevraagde activiteiten het opstellen van een milieueffectrapport niet nodig is.</text:p>
      <text:p text:style-name="ifm_p_mt.3.7mm_ifm">Het besluit en de andere relevante stukken liggen met ingang van 18 april 2025 tot en met 29 mei 2025 ter inzage op de website https://mijnbouwvergunningen.nl. Tegen dit besluit kan degene wiens belang rechtstreeks bij dit besluit is betrokken binnen zes weken na de dag van terinzagelegging van dit besluit een gemotiveerd bezwaarschrift indienen bij de Minister van Klimaat en Groene Groei, directie Wetgeving en Juridische Zaken, Postbus 20401, 2500 EK Den Haag.</text:p>
      <text:p text:style-name="ifm_p_mt.3.7mm_ifm">Voor inlichtingen kunt u zich wenden tot het Ministerie van Klimaat en Groene Groei door een e-mail te sturen aan: mijnbouwvergunningen@minezk.nl, onder vermelding van het kenmerk V-7919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265</text:span><text:tab/>17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265</text:span><text:tab/>17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milieubelastende activiteit mijnbouwwerk,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426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6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omgevingsvergunning milieubelastende activiteit mijnbouwwerk, Ministerie van Klimaat en Groene Groei</meta:user-defined>
    <meta:user-defined meta:name="DCTERMS.W3CDTF/DCTERMS.available">2025-04-17</meta:user-defined>
  </office:meta>
</office:document-meta>
</file>