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 dekens 2025</text:h>
      <text:p text:style-name="ifm_p_mt.7.4mm_ifm">De dekens van de orden van advocaten in de arrondissementen Gelderland, Noord-Holland, Rotterdam, Amsterdam, Midden-Nederland, Zeeland-West-Brabant, Overijssel, Den Haag, Oost-Brabant, Limburg en Noord-Nederland;</text:p>
      <text:p text:style-name="ifm_p_mt.3.7mm_ifm">ieder voor zover het zijn of haar bevoegdheden betreft;</text:p>
      <text:p text:style-name="ifm_p_mt.3.7mm_ifm">gelet op artikel 7:13 van de Algemene wet bestuursrecht;</text:p>
      <text:p text:style-name="ifm_p_mt.3.7mm_ifm">gehoord de commissie bestuursrecht, ingesteld door het dekenberaad;</text:p>
      <text:p text:style-name="ifm_p_mt.3.7mm_ifm">Overwegende dat:</text:p>
      <text:p text:style-name="ifm_p_ifm">–  de deken van de orde in het arrondissement op grond van artikel 45a, eerste lid, van de Advocatenwet, belast is met het toezicht op de advocaten die kantoor houden in zijn of haar arrondissement;</text:p>
      <text:p text:style-name="ifm_p_ifm">–  de deken, op grond van artikel 24, tweede lid, van de Wet ter voorkoming van witwassen en financieren van terrorisme (Wwft), belast is met het toezicht op de naleving van de Wwft door de advocaten die kantoor houden in zijn of haar arrondissement;</text:p>
      <text:p text:style-name="ifm_p_ifm">–  de deken, op grond van artikel 14, tweede lid, onder b, Wet kwaliteit incassodienstverlening (Wki), belast is met het toezicht op de naleving van de Wki door de advocaten die buitengerechtelijke incassowerkzaamheden verrichten of aanbieden en kantoor houden in zijn of haar arrondissement;</text:p>
      <text:p text:style-name="ifm_p_ifm">–  de deken toezichthouder is als bedoeld in artikel 5:11 van de Algemene wet bestuursrecht;</text:p>
      <text:p text:style-name="ifm_p_ifm">–  de deken bevoegd is om de overtreding van bepaalde voorschriften bestuursrechtelijk te handhaven (bijvoorbeeld met een last onder dwangsom of een bestuurlijke boete);</text:p>
      <text:p text:style-name="ifm_p_ifm">–  tegen deze besluiten van de deken bezwaar en beroep openstaat;</text:p>
      <text:p text:style-name="ifm_p_ifm">–  het wenselijk is dat een onafhankelijke, externe commissie wordt ingesteld die belanghebbende(n) hoort over ingediende bezwaarschriften en de deken adviseert over de te nemen beslissing op bezwaar;</text:p>
      <text:p text:style-name="ifm_p_ifm">–  de dekens, verenigd in het overlegorgaan dekenberaad als bedoeld in artikel 2.5 van de Verordening op de advocatuur, streven naar een uniforme werkwijze en advisering ter afhandeling van bezwaarschriften;</text:p>
      <text:p text:style-name="ifm_p_mt.3.7mm_indent.0mm_ifm">Stellen de volgende regeling vast:</text:p>
      <text:h text:style-name="ifm_p_font.italic_mt.5.08mm_page.keep-with-next_ifm" text:outline-level="4">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13 van de wet;</text:p>
      <text:p text:style-name="ifm_p_ifm">e.  <text:span text:style-name="ifm_span_font.italic_ifm">informele behandeling:</text:span> de werkwijze waarbij de deken tracht om, voorafgaand aan het horen als bedoeld in de wet, in overleg met de indiener van het bezwaarschrift een oplossing te bereiken.</text:p>
      <text:h text:style-name="ifm_p_font.italic_mt.5.08mm_page.keep-with-next_ifm" text:outline-level="4">Bezwaarschriftencommissie</text:h>
      <text:h text:style-name="ifm_p_font.bold_mt.5.08mm_page.keep-with-next_ifm" text:outline-level="2">Artikel<text:s/>2<text:s/>Instelling en bevoegdheid commissie</text:h>
      <text:p text:style-name="ifm_p_mt.4.23mm_ifm">1.  Er is een commissie voor de advisering over bezwaarschriften tegen besluiten van de deken in het kader van het toezicht als bedoeld in artikel 45a, eerste lid, van de Advocatenwet, artikel 24, tweede lid, van de Wet ter voorkoming van witwassen en financieren van terrorisme, artikel 14, tweede lid, onderdeel b, van de Wet kwaliteit incassodienstverlening en daarmee samenhangende (handhavings-)besluiten.</text:p>
      <text:p text:style-name="ifm_p_mt.3.7mm_ifm">2.  De commissie is belast met het horen en adviseren over de volledige heroverweging van bestreden besluiten.</text:p>
      <text:p text:style-name="ifm_p_mt.3.7mm_ifm">3.  De commissie is niet bevoegd ten aanzien van bezwaarschriften die zijn ingediend tegen besluiten van de deken:</text:p>
      <text:p text:style-name="ifm_p_ifm">a.  waarbij de deken heeft ingestemd met een verzoek tot rechtstreeks beroep bij de bestuursrechter;</text:p>
      <text:p text:style-name="ifm_p_ifm">b.  op grond van de Wet open overheid;</text:p>
      <text:p text:style-name="ifm_p_ifm">c.  op grond van de Algemene verordening gegevensbescherming;</text:p>
      <text:p text:style-name="ifm_p_ifm">d.  die hun grondslag vinden in artikelen 13 van de Advocatenwet;</text:p>
      <text:p text:style-name="ifm_p_ifm">e.  in het kader van het tuchtrecht;</text:p>
      <text:p text:style-name="ifm_p_ifm">f.  in het kader van een handhavingsverzoek.</text:p>
      <text:h text:style-name="ifm_p_font.bold_mt.5.08mm_page.keep-with-next_ifm" text:outline-level="2">Artikel<text:s/>3<text:s/>Samenstelling van de commissie</text:h>
      <text:p text:style-name="ifm_p_mt.4.23mm_ifm">1.  De commissie bestaat uit één voorzitter, ten minste twee plaatsvervangend voorzitters en ten hoogste zes leden. De (plaatsvervangend) voorzitters zijn tevens inzetbaar als lid van een behandelende commissie.</text:p>
      <text:p text:style-name="ifm_p_mt.3.7mm_ifm">2.  De behandelende commissie die de afzonderlijke bezwaarschriften behandelt, bestaat uit een (plaatsvervangend) voorzitter en twee leden.</text:p>
      <text:p text:style-name="ifm_p_mt.3.7mm_ifm">3.  De leden van de commissie hebben zitting op persoonlijke titel en oefenen hun functie uit zonder last of ruggespraak.</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bureaus van de orden in de arrondissementen of de Nederlandse orde van advocaten.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De deken ka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digitale) hoorzitting een vaste vergoeding per behandelde zaak. Voor de (plaatsvervangend) voorzitter bedraagt de vergoeding € 230 per zaak; voor leden € 140 per zaak. De voorzitter ontvangt daarnaast een aanvullende, vaste vergoeding van € 500 op jaarbasis.</text:p>
      <text:p text:style-name="ifm_p_mt.3.7mm_ifm">2.  Reiskosten worden vergoed tegen € 0,23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Onpartijdigheid leden</text:h>
      <text:p text:style-name="ifm_p_mt.4.23mm_ifm">1.  Van de behandelende commissie maken geen leden deel uit die als advocaat zijn ingeschreven in het arrondissement van de deken die het besluit heeft genomen waartegen het bezwaarschrift is gericht.</text:p>
      <text:p text:style-name="ifm_p_mt.3.7mm_ifm">2.  De voorzitter en de leden nemen niet deel aan de behandeling van een bezwaarschrift als daarbij hun onpartijdigheid in het geding kan zijn. Zij laten zich zo nodig vervangen.</text:p>
      <text:h text:style-name="ifm_p_font.italic_mt.5.08mm_page.keep-with-next_ifm" text:outline-level="4">Werkwijze en uitoefening van bevoegdheden</text:h>
      <text:h text:style-name="ifm_p_font.bold_mt.5.08mm_page.keep-with-next_ifm" text:outline-level="2">Artikel<text:s/>9<text:s/>Openstelling elektronische weg bezwaarschriften</text:h>
      <text:p text:style-name="ifm_p_mt.4.23mm_ifm">Ingevolge artikel 2:15 van de Awb stelt de deken de elektronische weg open voor het indienen van bezwaarschriften.</text:p>
      <text:h text:style-name="ifm_p_font.bold_mt.5.08mm_page.keep-with-next_ifm" text:outline-level="2">Artikel<text:s/>10<text:s/>Ontvangst</text:h>
      <text:p text:style-name="ifm_p_mt.4.23mm_ifm">1.  De deken registreert het ingediende bezwaarschrift met de datum van ontvangst.</text:p>
      <text:p text:style-name="ifm_p_mt.3.7mm_ifm">2.  De deken stelt een bezwaarschrift per ommegaande in handen van de commissie.</text:p>
      <text:p text:style-name="ifm_p_mt.3.7mm_ifm">3.  De voorzitter bevestigt namens de deken zo spoedig mogelijk de ontvangst van een bezwaarschrift aan de indiener(s) en informeert tevens eventuele derde belanghebbenden. Hierbij geeft de voorzitter een uitleg over het vervolg van de procedure en de duur van de behandeling van het bezwaarschrift.</text:p>
      <text:h text:style-name="ifm_p_font.bold_mt.5.08mm_page.keep-with-next_ifm" text:outline-level="2">Artikel<text:s/>11<text:s/>Verdagen beslistermijn</text:h>
      <text:p text:style-name="ifm_p_mt.4.23mm_ifm">1.  Als naar het oordeel van de secretaris de termijn van twaalf weken, genoemd in artikel 7:10, eerste lid, van de Awb, ontoereikend is voor achtereenvolgens het uitbrengen van een advies en het nemen van een beslissing, verzoekt hij de deken tijdig de beslissing te verdagen.</text:p>
      <text:p text:style-name="ifm_p_mt.3.7mm_ifm">2.  Van een besluit tot verdaging ontvangen de commissie en belanghebbenden een afschrift.</text:p>
      <text:h text:style-name="ifm_p_font.bold_mt.5.08mm_page.keep-with-next_ifm" text:outline-level="2">Artikel<text:s/>12<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door de deken en de indiener van het bezwaarschrift schriftelijk geaccordeerd.</text:p>
      <text:p text:style-name="ifm_p_mt.3.7mm_ifm">4.  De accordering omvat eveneens de schriftelijke intrekking van het bezwaarschrift.</text:p>
      <text:p text:style-name="ifm_p_mt.3.7mm_ifm">5.  Indien geen oplossing kan worden bereikt, wordt het bezwaarschrift verder in behandeling genomen en stelt de deken en de bij het bezwaar behorende stukken per ommegaande in handen van de commissie.</text:p>
      <text:h text:style-name="ifm_p_font.bold_mt.5.08mm_page.keep-with-next_ifm" text:outline-level="2">Artikel<text:s/>13<text:s/>Overdracht van bevoegdheden</text:h>
      <text:p text:style-name="ifm_p_mt.4.23mm_ifm">Indien en voor zover de voorzitter advocaat is en kantoor houdt in het arrondissement waarin de deken tegen wiens besluit bezwaar is gemaakt, toezichthouder is, wordt in afwijking van artikel 10, derde lid, deze bevoegdheid uitgeoefend door een van de plaatsvervangend voorzitters.</text:p>
      <text:h text:style-name="ifm_p_font.bold_mt.5.08mm_page.keep-with-next_ifm" text:outline-level="2">Artikel<text:s/>14<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Als daaraan kosten zijn verbonden, is vooraf machtiging van de deken vereist.</text:p>
      <text:h text:style-name="ifm_p_font.bold_mt.5.08mm_page.keep-with-next_ifm" text:outline-level="2">Artikel<text:s/>15<text:s/>De hoorzitting</text:h>
      <text:p text:style-name="ifm_p_mt.4.23mm_ifm">1.  Het horen vindt plaats door de behandelende commissie, bedoeld in artikel 3, tweede lid.</text:p>
      <text:p text:style-name="ifm_p_mt.3.7mm_ifm">2.  De secretaris bepaalt de samenstelling van de behandelende commissie.</text:p>
      <text:p text:style-name="ifm_p_mt.3.7mm_ifm">3.  De secretaris stuurt het bezwaarschrift en bijbehorende stukken voorafgaand aan het horen op verzoek toe aan belanghebbenden, tenzij geheimhouding om gewichtige redenen als bedoeld in artikel 7:4 van de wet is geboden.</text:p>
      <text:p text:style-name="ifm_p_mt.3.7mm_ifm">4.  De (plaatsvervangend) voorzitter en leden nemen niet deel aan de behandeling van een bezwaarschrift, indien daarbij hun onafhankelijkheid en onpartijdigheid in het geding kan zijn.</text:p>
      <text:p text:style-name="ifm_p_mt.3.7mm_ifm">5.  Een hoorzitting kan doorgang vinden indien ten minste de (plaatsvervangend) voorzitter en één lid aanwezig is.</text:p>
      <text:h text:style-name="ifm_p_font.bold_mt.5.08mm_page.keep-with-next_ifm" text:outline-level="2">Artikel<text:s/>16<text:s/>Wijze van horen</text:h>
      <text:p text:style-name="ifm_p_mt.4.23mm_ifm">1.  De voorzitter beslist over de locatie, de datum en tijdstip van de hoorzitting.</text:p>
      <text:p text:style-name="ifm_p_mt.3.7mm_ifm">2.  De voorzitter beslist of de hoorzitting fysiek of digitaal plaatsvindt. Bij deze afweging betrekt hij de belangen van de indiener van het bezwaarschrift en de deken evenals de wettelijke beslistermijn.</text:p>
      <text:h text:style-name="ifm_p_font.bold_mt.5.08mm_page.keep-with-next_ifm" text:outline-level="2">Artikel<text:s/>17<text:s/>Uitnodiging hoorzitting</text:h>
      <text:p text:style-name="ifm_p_mt.4.23mm_ifm">1.  De voorzitter van de behandelende commissie nodigt de indiener van het bezwaarschrift, de deken en eventuele derde-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5, derde lid of aan artikel 16, tweede lid, wordt dit in de uitnodiging vermeld.</text:p>
      <text:p text:style-name="ifm_p_mt.3.7mm_ifm">3.  De voorzitter beslist over de toepassing van artikel 7:3 van de wet.</text:p>
      <text:h text:style-name="ifm_p_font.bold_mt.5.08mm_page.keep-with-next_ifm" text:outline-level="2">Artikel<text:s/>18<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p text:style-name="ifm_p_mt.3.7mm_ifm">3.  Het schriftelijke verslag wordt ondertekend door de voorzitter en de secretaris.</text:p>
      <text:h text:style-name="ifm_p_font.bold_mt.5.08mm_page.keep-with-next_ifm" text:outline-level="2">Artikel<text:s/>19<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de deken toegezonden.</text:p>
      <text:p text:style-name="ifm_p_mt.3.7mm_ifm">3.  De voorzitter kan beslissen dat partijen opnieuw in de gelegenheid worden gesteld te worden gehoord.</text:p>
      <text:p text:style-name="ifm_p_mt.3.7mm_ifm">4.  De bezwaarmaker, eventuele andere belanghebbenden en de deken kunnen binnen een week na verzending van de nadere informatie schriftelijk reageren en indien gewenst aan de voorzitter vragen om een nieuwe hoorzitting. De voorzitter beslist op dit verzoek.</text:p>
      <text:p text:style-name="ifm_p_mt.3.7mm_ifm">5.  Op een nieuwe hoorzitting zijn de bepalingen in deze Regeling die betrekking hebben op de hoorzitting, zo veel mogelijk van overeenkomstige toepassing.</text:p>
      <text:h text:style-name="ifm_p_font.bold_mt.5.08mm_page.keep-with-next_ifm" text:outline-level="2">Artikel<text:s/>20<text:s/>Uitoefening van overige bevoegdheden</text:h>
      <text:p text:style-name="ifm_p_mt.4.23mm_ifm">De voorzitter oefent de volgende bevoegdheden van de hierna genoemde artikelen van de wet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h text:style-name="ifm_p_font.bold_mt.5.08mm_page.keep-with-next_ifm" text:outline-level="2">Artikel<text:s/>21<text:s/>Mandatering aan secretaris</text:h>
      <text:p text:style-name="ifm_p_mt.4.23mm_ifm">De voorzitter en voorzitter van de behandelende commissie kunnen de uitoefening van de aan hen op grond van de artikelen 10, derde lid, 12, eerste lid, 16, 17, eerste lid en 20 toekomende bevoegdheden mandateren aan de secretaris en diens plaatsvervanger.</text:p>
      <text:h text:style-name="ifm_p_font.bold_mt.5.08mm_page.keep-with-next_ifm" text:outline-level="2">Artikel<text:s/>22<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3<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van deze documenten aan de indiener van het bezwaarschrift en eventueel derde belanghebbenden.</text:p>
      <text:p text:style-name="ifm_p_mt.3.7mm_ifm">3.  Het advies wordt door de voorzitter en de secretaris ondertekend.</text:p>
      <text:h text:style-name="ifm_p_font.italic_mt.5.08mm_page.keep-with-next_ifm" text:outline-level="4">Overig</text:h>
      <text:h text:style-name="ifm_p_font.bold_mt.5.08mm_page.keep-with-next_ifm" text:outline-level="2">Artikel<text:s/>24<text:s/>Geheimhoudingsplicht</text:h>
      <text:p text:style-name="ifm_p_mt.4.23mm_ifm">De commissie en de secretaris en diens plaatsvervangers zijn, gelet op het bepaalde in artikel 45a, tweede lid juncto artikel 11a van de Advocatenwet en artikel 2:5, eerste lid, van de wet, verplicht de gegevens waarover zij in het kader van de advisering de beschikking krijgen, geheim te houden.</text:p>
      <text:h text:style-name="ifm_p_font.bold_mt.5.08mm_page.keep-with-next_ifm" text:outline-level="2">Artikel<text:s/>25<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6<text:s/>Uniformiteit</text:h>
      <text:p text:style-name="ifm_p_mt.4.23mm_ifm">De dekens handelen bij de toepassing van bovenstaande artikelen zoveel mogelijk uniform en beslissen dienovereenkomstig.</text:p>
      <text:h text:style-name="ifm_p_font.bold_mt.5.08mm_page.keep-with-next_ifm" text:outline-level="2">Artikel<text:s/>27<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8<text:s/>Inwerkingtreding</text:h>
      <text:p text:style-name="ifm_p_mt.4.23mm_ifm">Deze regeling treedt in werking met ingang van de eerste dag na die van bekendmaking.</text:p>
      <text:h text:style-name="ifm_p_font.bold_mt.5.08mm_page.keep-with-next_ifm" text:outline-level="2">Artikel<text:s/>29<text:s/>Intrekking oude regeling</text:h>
      <text:p text:style-name="ifm_p_mt.4.23mm_ifm">De Regeling commissie bezwaarschriften dekens, vastgesteld op 1 juli 2022, wordt ingetrokken.</text:p>
      <text:h text:style-name="ifm_p_font.bold_mt.5.08mm_page.keep-with-next_ifm" text:outline-level="2">Artikel<text:s/>30<text:s/>Vaststellingsdatum en citeertitel</text:h>
      <text:p text:style-name="ifm_p_mt.4.23mm_ifm">Dit besluit is vastgesteld op 9 april 2025 en wordt aangehaald als: <text:span text:style-name="ifm_span_font.italic_mt.4.23mm_ifm">Regeling commissie bezwaarschriften dekens 2025</text:span>.</text:p>
      <text:p text:style-name="ifm_p_font.italic_mt.3.7mm_ifm"><text:line-break/>E.A.C. van de<text:s/>Wiel,<text:line-break/>deken van de orde in het arrondissement Noor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46</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46</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 dekens 2025</dc:title>
    <meta:user-defined meta:name="OVERHEID.Ministerie/DCTERMS.publisher">Ministerie van Binnenlandse Zaken en Koninkrijksrelaties</meta:user-defined>
    <meta:user-defined meta:name="OVERHEID.OpenbaarLichaamVoorBedrijfEnBeroep/DC.creator">Orde van Advocaten Noord-Nederland</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2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Rechtspraak</meta:user-defined>
    <meta:user-defined meta:name="DC.title">Regeling commissie bezwaarschriften dekens 2025</meta:user-defined>
    <meta:user-defined meta:name="DCTERMS.alternative"/>
    <meta:user-defined meta:name="DCTERMS.W3CDTF/OVERHEIDop.datumOndertekening">2025-04-09</meta:user-defined>
    <meta:user-defined meta:name="DCTERMS.W3CDTF/DCTERMS.available">2025-04-25</meta:user-defined>
    <meta:user-defined meta:name="OVERHEIDop.Ruimtelijkplan/OVERHEIDop.bekendmakingBetreffendePlan"/>
  </office:meta>
</office:document-meta>
</file>