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400*"/>
    </style:style>
    <style:style style:family="table-column" style:name="table1.tg1.col3">
      <style:table-column-properties style:rel-column-width="142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april 2025, nr. 2025-0000075390, houdende de aanwijzing van NAM Offshore B.V. als NL-keuringsdienst van gebruikers inzake accreditatienorm NEN-EN-ISO/IEC 17020:2012</text:h>
      <text:p text:style-name="ifm_p_mt.3.7mm_ifm">De Minister van Sociale Zaken en Werkgelegenheid;</text:p>
      <text:p text:style-name="ifm_p_mt.3.7mm_ifm">Gelezen de aanvraag van NAM Offshore B.V. te Assen van 6 februari 2025;</text:p>
      <text:p text:style-name="ifm_p_mt.3.7mm_ifm">Overwegende, dat de aanvraag van NAM Offshore B.V. vergezeld gaat van accreditatiecertificaat nr. I386 voor accreditatienorm NEN-EN-ISO/IEC 170202: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075390;</text:p>
      <text:p text:style-name="ifm_p_mt.3.7mm_ifm">Gelet op artikel 7a, eerste lid, van de Warenwet en artikel 33 van het Warenwetbesluit drukapparatuur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AM Offshore B.V.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NAM Offshore B.V.:</text:span> NAM Offshore B.V., Schepersmaat 2, 9405 TA te Assen, KvK-nummer 86401211, vestigingsnummer 000052380343.</text:p>
      <text:h text:style-name="ifm_p_font.bold_mt.5.08mm_page.keep-with-next_ifm" text:outline-level="2">Artikel<text:s/>2<text:s/></text:h>
      <text:p text:style-name="ifm_p_mt.4.23mm_ifm">NAM Offshore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NL-keuringsdienst van gebruikers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oor gebruikers niet meer voldoet aan de aanwijzingscriteria die zijn vermeld in artikel 7a, eerste lid, van de wet en artikel 33 van het besluit of haar taken beëindigt. Het voornemen tot intrekking wordt tijdig kenbaar gemaakt.</text:p>
      <text:p text:style-name="ifm_p_mt.3.7mm_ifm">3.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conformiteitsbeoordelingsinstantie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wordt gepubliceerd in de Staatscourant en treedt in werking per 1 mei 2025. Deze beschikking vervalt definitief per 1 januari 2030.</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43</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43</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april 2025, nr. 2025-0000075390, houdende de aanwijzing van NAM Offshore B.V. als NL-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2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6 april 2025, nr. 2025-0000075390, houdende de aanwijzing van NAM Offshore B.V. als NL-keuringsdienst van gebruikers inzake accreditatienorm NEN-EN-ISO/IEC 17020:2012</meta:user-defined>
    <meta:user-defined meta:name="DCTERMS.alternative"/>
    <meta:user-defined meta:name="DCTERMS.W3CDTF/OVERHEIDop.datumOndertekening">2025-04-16</meta:user-defined>
    <meta:user-defined meta:name="DCTERMS.W3CDTF/DCTERMS.available">2025-04-25</meta:user-defined>
    <meta:user-defined meta:name="OVERHEIDop.Ruimtelijkplan/OVERHEIDop.bekendmakingBetreffendePlan"/>
  </office:meta>
</office:document-meta>
</file>