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RWS-2025/101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grond van de Omgevingswet voor het wijzigen van de op 18 mei 2022 verleende waterwetvergunning RWSZ2021-00017198 met kenmerk RWS-2022/15690.</text:p>
            <text:p text:style-name="common-al">
            <text:span text:style-name="nadrukvet">Terinzagelegging </text:span>
          </text:p>
            <text:p text:style-name="common-al">Het vastgestelde besluit, alsmede de ter zake zijnde stukken zijn van 18 april 2025 tot 1 juni 2025 in te zien via het Rijkswaterstaat Publicatie Platform: https://open.rws.nl/ter-inzage/. 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mevrouw S. Fransen, <text:a xlink:href="mailto:Sammie.Fransen@rws.nl" xlink:type="simple">Sammie.Fransen@rws.nl</text:a> of 06 – 274 566 71.</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mevrouw S. Fransen.</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a xlink:href="mailto:ZD-vergunningen@rws.nl" xlink:type="simple">ZD-vergunningen@rws.nl</text:a>. </text:p>
            <text:p text:style-name="common-al">In het bezwaarschrift moet in ieder geval het volgende staan: </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 </text:p>
              </text:list-item>
              <text:list-item text:style-override="id1-3-2-1-1-17-3">
                <text:number>3.</text:number>
                <text:p text:style-name="al">de reden waarom u bezwaar maakt; </text:p>
              </text:list-item>
              <text:list-item text:style-override="id1-3-2-1-1-17-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2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2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6756</meta:user-defined>
    <meta:user-defined meta:name="DCTERMS.abstract">Omgevingsvergunning TenneT TSO wijzigingsverzoek Net op zee IJmuiden Ver Beta graafdiepte kabels op strand</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de Noordzee RWS-2025/10151</meta:user-defined>
    <meta:user-defined meta:name="OVERHEIDop.datumEindeReactietermijn">2025-05-29</meta:user-defined>
    <meta:user-defined meta:name="OVERHEIDop.terinzageleggingBG">https://open.rijkswaterstaat.nl/@288140/kennisgeving-besluit-bouwwerken-werken-2</meta:user-defined>
    <meta:user-defined meta:name="DCTERMS.W3CDTF/DCTERMS.available">2025-04-18</meta:user-defined>
    <meta:user-defined meta:name="DCTERMS.W3CDTF/OVERHEIDop.jaargang">2025</meta:user-defined>
    <meta:user-defined meta:name="OVERHEIDop.publicationIssue">14242</meta:user-defined>
    <meta:user-defined meta:name="OVERHEIDop.StcrtID/DC.identifier">stcrt-2025-14242</meta:user-defined>
    <meta:user-defined meta:name="OVERHEIDop.versieInformatie"/>
  </office:meta>
</office:document-meta>
</file>