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10800*"/>
    </style:style>
    <style:style style:family="table-column" style:name="table1.tg1.col3">
      <style:table-column-properties style:rel-column-width="16000*"/>
    </style:style>
    <style:style style:family="table-column" style:name="table1.tg1.col4">
      <style:table-column-properties style:rel-column-width="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41</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6 april 2025, nr. 2025-0000058947, houdende tot aanwijzing van Stichting Nederlands Instituut voor Lastechniek als conformiteitsbeoordelingsinstantie inzake accreditatienorm NEN-EN-ISO/IEC 17024:2012</text:h>
      <text:p text:style-name="ifm_p_mt.3.7mm_ifm">De Minister van Sociale Zaken en Werkgelegenheid;</text:p>
      <text:p text:style-name="ifm_p_mt.3.7mm_ifm">Gelezen de aanvraag van Stichting Nederlands Instituut voor Lastechniek te Zoetermeer van 13 februari 2025;</text:p>
      <text:p text:style-name="ifm_p_mt.3.7mm_ifm">Overwegende, dat de aanvraag van Stichting Nederlands Instituut voor Lastechniek vergezeld gaat van accreditatiecertificaat nr. C585 voor accreditatienorm NEN-EN-ISO/IEC 17024:2012 van de Raad voor Accreditatie betreffende de onderzoeken en procedures waarvoor zij verzoekt aangewezen en, indien van toepassing, aangemeld te worden;</text:p>
      <text:p text:style-name="ifm_p_mt.3.7mm_ifm">Overwegende, dat een geldige en passende accreditatie voorwaardelijk is voor een aanwijzing zoals verkregen met dit besluit met kenmerk 2025-0000058947;</text:p>
      <text:p text:style-name="ifm_p_mt.3.7mm_ifm">Gelet op artikel 7a, eerste lid, van de Warenwet en artikel 13 van het Warenwetbesluit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beschikking:</text:span> het besluit waarmee Stichting Nederlands Instituut voor Lastechniek wordt aangewezen als EU-conformiteitsbeoordelingsinstantie;</text:p>
      <text:p text:style-name="ifm_p_ifm">d.  <text:span text:style-name="ifm_span_font.italic_ifm">EU-conformiteitsbeoordelingsinstantie, richtlijn:</text:span> hetgeen het Warenwetbesluit drukapparatuur 2016 daaronder verstaat;</text:p>
      <text:p text:style-name="ifm_p_ifm">e.  <text:span text:style-name="ifm_span_font.italic_ifm">Stichting Nederlands Instituut voor Lastechniek:</text:span> Stichting Nederlands Instituut voor Lastechniek, Louis Braillelaan 80, 2719EK te Zoetermeer, KvK-nummer 41150467, vestigingsnummer 000033389624.</text:p>
      <text:h text:style-name="ifm_p_font.bold_mt.5.08mm_page.keep-with-next_ifm" text:outline-level="2">Artikel<text:s/>2<text:s/></text:h>
      <text:p text:style-name="ifm_p_mt.4.23mm_ifm">Stichting Nederlands Instituut voor Lastechniek wordt aangewezen als EU-conformiteitsbeoordelingsinstantie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Richtlijn 2014/68/EU</text:span></text:p>
              <text:p text:style-name="text.cell.7.center"><text:span text:style-name="ifm_span_font.bold_color.ffffff_ifm">Drukapparatuur</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Goedkeuring van personeel voor permanente verbindingen voor drukapparatuur van de categorieën II, III en IV</text:p>
          </table:table-cell>
          <table:table-cell table:style-name="table.cell.border-bottom.border-right.padding-top.top.pleft.pright">
            <text:p text:style-name="text.cell.7.left">Bijlage I, 3.1.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Goedkeuring personeel voor niet destructief onderzoek op permanente verbindingen voor drukapparatuur van categorieën III en IV</text:p>
          </table:table-cell>
          <table:table-cell table:style-name="table.cell.border-bottom.border-right.padding-top.top.pleft.pright">
            <text:p text:style-name="text.cell.7.left">Bijlage I, 3.1.3.</text:p>
          </table:table-cell>
        </table:table-row>
      </table:table>
      <text:h text:style-name="ifm_p_font.bold_mt.5.08mm_page.keep-with-next_ifm" text:outline-level="2">Artikel<text:s/>3<text:s/></text:h>
      <text:p text:style-name="ifm_p_mt.4.23mm_ifm">1.  De aangewezen conformiteitsbeoordelingsinstantie blijft, voor de geldigheid van dit besluit, beschikken over geldige accreditatie.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eerste lid, van de wet en artikel 13 van het besluit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4<text:s/></text:h>
      <text:p text:style-name="ifm_p_mt.4.23mm_ifm">Met ingang van de dag na de datum van uitgifte van de Staatscourant waarin deze nieuwe beschikking wordt geplaatst komt de volgende beschikking te vervallen:</text:p>
      <text:p text:style-name="ifm_p_ifm">•  Beschikking van 21 mei 2021, met kenmerk 2021-0000080615 (Stcrt. 2021, publicatienr. 27247).</text:p>
      <text:p text:style-name="ifm_p_ifm">Reeds afgegeven certificaten onder deze beschikking blijven onverminderd geldig.</text:p>
      <text:h text:style-name="ifm_p_font.bold_mt.5.08mm_page.keep-with-next_ifm" text:outline-level="2">Artikel<text:s/>5<text:s/></text:h>
      <text:p text:style-name="ifm_p_mt.4.23mm_ifm">Deze beschikking met kenmerk 2025-0000058947 treedt in werking met ingang van de eerste dag na de datum van uitgifte van de Staatscourant waarin zij wordt geplaatst. Deze beschikking met kenmerk 2025-0000058947 vervalt definitief per 1 april 2030.</text:p>
      <text:p text:style-name="ifm_p_font.italic_mt.3.7mm_ifm">De Minister van Sociale Zaken en Werkgelegenheid,<text:line-break/>namens deze,<text:line-break/><text:line-break/>M.J.<text:s/>Korse - Noordhoek<text:line-break/>Directeur Toezicht</text:p>
      <text:p text:style-name="ifm_p_mt.3.7mm_ifm"><text:span text:style-name="ifm_span_font.bold_ifm">BEZWAAR</text:span></text:p>
      <text:p text:style-name="ifm_p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 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241</text:span><text:tab/>25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241</text:span><text:tab/>25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6 april 2025, nr. 2025-0000058947, houdende tot aanwijzing van Stichting Nederlands Instituut voor Lastechniek als conformiteitsbeoordelingsinstantie inzake accreditatienorm NEN-EN-ISO/IEC 17024:2012</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424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4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16 april 2025, nr. 2025-0000058947, houdende tot aanwijzing van Stichting Nederlands Instituut voor Lastechniek als conformiteitsbeoordelingsinstantie inzake accreditatienorm NEN-EN-ISO/IEC 17024:2012</meta:user-defined>
    <meta:user-defined meta:name="DCTERMS.alternative"/>
    <meta:user-defined meta:name="DCTERMS.W3CDTF/DCTERMS.available">2025-04-25</meta:user-defined>
    <meta:user-defined meta:name="OVERHEIDop.Ruimtelijkplan/OVERHEIDop.bekendmakingBetreffendePlan"/>
  </office:meta>
</office:document-meta>
</file>