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gwerkzaamheden nabij de Soestdijkersstraatweg te Hilversum</text:p>
            <text:p text:style-name="common-al">Zaaknummer: Z2025-000536</text:p>
            <text:p text:style-name="common-al">DSO nummer: 202504150078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3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3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536</meta:user-defined>
    <meta:user-defined meta:name="DCTERMS.abstract">het uitvoeren van wegwerkzaamheden nabij de Soestdijkersstraatweg te Hilv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230</meta:user-defined>
    <meta:user-defined meta:name="OVERHEIDop.StcrtID/DC.identifier">stcrt-2025-14230</meta:user-defined>
    <meta:user-defined meta:name="OVERHEIDop.versieInformatie"/>
  </office:meta>
</office:document-meta>
</file>