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burgemeester van het college van burgemeester en wethouders van de gemeente Zoetermeer, Rijksdienst voor Identiteitsgegevens</text:h>
      <text:p text:style-name="ifm_p_font.italic_mt.7.4mm_ifm">Datum 17 maart 2025</text:p>
      <text:p text:style-name="ifm_p_font.italic_ifm">Kenmerk 2025-0000210693</text:p>
      <text:p text:style-name="ifm_p_mt.3.7mm_ifm">Bij brief van 20 februari 2025 met kenmerk 2025-0000210728 heeft het college van burgemeester en wethouders van de gemeente Zoetermeer verzocht om intrekking van het besluit van de Staatssecretaris van Binnenlandse Zaken en Koninkrijksrelaties van 19 maart 2024 met kenmerk: 2024-0000007098.</text:p>
      <text:p text:style-name="ifm_p_mt.3.7mm_ifm">Gelet op de artikelen 3.1 en 3.2 van de Wet basisregistratie personen wordt aan dit verzoek tegemoet gekomen.</text:p>
      <text:h text:style-name="ifm_p_font.bold_mt.5.08mm_page.keep-with-next_ifm" text:outline-level="2">Artikel<text:s/>1<text:s/></text:h>
      <text:p text:style-name="ifm_p_mt.4.23mm_ifm">Het besluit van de Staatssecretaris van Binnenlandse Zaken en Koninkrijksrelaties van 19 maart 2024 met kenmerk: 2024-0000007098, wordt ingetrokken.</text:p>
      <text:h text:style-name="ifm_p_font.bold_mt.5.08mm_page.keep-with-next_ifm" text:outline-level="2">Artikel<text:s/>2<text:s/></text:h>
      <text:p text:style-name="ifm_p_mt.4.23mm_ifm">Dit besluit treedt in werking met ingang van 1 april 2025.</text:p>
      <text:p text:style-name="ifm_p_mt.3.7mm_ifm">Het besluit en de bijlage bij het besluit worden gepubliceerd in de Staatscourant.</text:p>
      <text:p text:style-name="ifm_p_font.italic_mt.3.7mm_ifm">
                  's-Gravenhage,
                   17 maart 2025
               </text:p>
      <text:p text:style-name="ifm_p_font.italic_mt.3.7mm_ifm">De Staatssecretaris van Binnenlandse Zaken en Koninkrijksrelaties,Digitalisering en Koninkrijksrelaties<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De gemeente Zoetermeer ontvangt vanaf 8 april 2024 selecties van niet-ingezetenen met een tijdelijk verblijfadres in de gemeenten Zoetermeer, maar heeft daar tot op heden te weinig vervolg aan kunnen geven. Wanneer de gemeente Zoetermeer in de toekomst een proces heeft ingericht om met deze gegevens te werken, zal er een nieuw verzoek ingediend worden. Het college van burgemeester en wethouders van de gemeente Zoetermeer heeft daarom verzocht om intrekking van het besluit van de Staatssecretaris van Binnenlandse Zaken en Koninkrijksrelaties van 19 maart 2024 met kenmerk: 2024-00000070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23</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23</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burgemeester van het college van burgemeester en wethouders van de gemeente Zoetermeer,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4/xml/MC-OEP-StcrtOverigAutorisatiebesluitBRP-Web.xml</meta:user-defined>
    <meta:user-defined meta:name="OVERHEIDop.steltVast"/>
    <meta:user-defined meta:name="OVERHEIDop.StcrtID/DC.identifier">stcrt-2025-14223</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2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burgemeester van het college van burgemeester en wethouders van de gemeente Zoetermeer, Rijksdienst voor Identiteitsgegevens</meta:user-defined>
    <meta:user-defined meta:name="DCTERMS.W3CDTF/DCTERMS.available">2025-04-24</meta:user-defined>
  </office:meta>
</office:document-meta>
</file>